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1-3-4">
      <text:list-level-style-bullet text:bullet-char="-" text:level="1">
        <style:list-level-properties text:min-label-width="10mm"/>
      </text:list-level-style-bullet>
    </text:list-style>
    <text:list-style style:name="id1-3-2-4-12-1-3-5">
      <text:list-level-style-bullet text:bullet-char="-" text:level="1">
        <style:list-level-properties text:min-label-width="10mm"/>
      </text:list-level-style-bullet>
    </text:list-style>
    <text:list-style style:name="id1-3-2-4-12-1-3-6">
      <text:list-level-style-bullet text:bullet-char="-" text:level="1">
        <style:list-level-properties text:min-label-width="10mm"/>
      </text:list-level-style-bullet>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style:style style:family="table-column" style:parent-style-name="colspec" style:name="id1-3-2-5-3-1-1">
      <style:table-column-properties/>
    </style:style>
  </office:automatic-styles>
  <office:body>
    <office:text>
      <text:p text:style-name="new_page_staatscourant"/>
      <text:p text:style-name="single-kop-titel">Aanwijzingsbesluit elektronische kanalen publieke dienstverlening Gemeente Westland</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Westland, </text:p>
            <text:p text:style-name="al">ieder voor zover het zij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West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berichten die de verzender uit eigen beweging indient, worden per domein de specifieke webformulieren aangewezen zoals vermeld in het als bijlage 1 bij dit besluit gevoegde overzicht;</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in de in bijlage 1 genoemde domeinen die op verzoek van de gemeente worden ingediend, wordt de in de uitnodiging aangewezen elektronische wijze van verzenden als kanaal gebruikt;</text:p>
              </text:list-item>
              <text:list-item text:style-override="id1-3-2-2-2-5">
                <text:number>4.</text:number>
                <text:p text:style-name="al">Voor berichten die de verzender uit eigen beweging indient, en waarvoor in bijlage 1 geen specifiek webformulier is aangewezen, geldt het algemene contactformulier (<text:a xlink:href="https://www.gemeentewestland.nl/contact-en-openingstijden" xlink:type="simple"><text:span text:style-name="nadrukondlijn">Contact en openingstijden | Gemeente Westland</text:span></text:a>) als aangewezen kanaal; </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kan voor berichten die deel uitmaken van een procedure of formaliteit die valt onder de Dienstenwet de Berichtenbox voor Bedrijven als bedoeld in artikel 5 van de Dienstenwet als kanaal worden gebruikt.</text:p>
          </text:section>
          <text:section text:name="artikel_id1-3-2-2-5" text:style-name="artikel">
            <text:p text:style-name="artikel_kop_titel"><text:span text:style-name="artikel_kop_label">Artikel</text:span> <text:span text:style-name="artikel_kop_nr">5</text:span> Wijziging in kanalen </text:p>
            <text:p text:style-name="al">De algemeen directeur en de directeuren ıı, en in ondermandaat de managers ı en ıı, zijn bevoegd bijlage 1 te actualiseren wanneer hiertoe aanleiding is. Op <text:a xlink:href="https://www.gemeentewestland.nl/online-regelen-overzicht-formulieren" xlink:type="simple"><text:span text:style-name="nadrukondlijn">Online regelen, overzicht formulieren | Gemeente Westland</text:span></text:a> is altijd het meest actuele overzicht te vinden.</text:p>
          </text:section>
          <text:section text:name="artikel_id1-3-2-2-6" text:style-name="artikel">
            <text:p text:style-name="artikel_kop_titel"><text:span text:style-name="artikel_kop_label">Artikel</text:span> <text:span text:style-name="artikel_kop_nr">6</text:span> Storingen</text:p>
            <text:list text:style-name="id1-3-2-2-6-2">
              <text:list-item text:style-override="id1-3-2-2-6-2">
                <text:number>1.</text:number>
                <text:p text:style-name="al">Een wettelijke termijn voor de indiening van een bericht kan worden verlengd wegens een verminderde elektronische bereikbaarheid van het bestuursorgaan. </text:p>
              </text:list-item>
              <text:list-item text:style-override="id1-3-2-2-6-3">
                <text:number>2.</text:number>
                <text:p text:style-name="al">Wanneer sprake is van een verlenging zoals bedoeld in lid 1 wordt daarvan zo spoedig mogelijk mededeling gedaan op de gemeentelijke website.</text:p>
              </text:list-item>
            </text:list>
          </text:section>
          <text:section text:name="artikel_id1-3-2-2-7" text:style-name="artikel">
            <text:p text:style-name="artikel_kop_titel"><text:span text:style-name="artikel_kop_label">Artikel</text:span> <text:span text:style-name="artikel_kop_nr">7</text:span> Intrekking oude aanwijzingsbesluit</text:p>
            <text:p text:style-name="al">Het collegebesluit ‘Openstelling elektronische weg voor berichtenverkeer met burgers’ d.d. 17 juni 2008 en geldend sinds 8 augustus 2008, wordt ingetrokken. </text:p>
          </text:section>
          <text:section text:name="artikel_id1-3-2-2-8" text:style-name="artikel">
            <text:p text:style-name="artikel_kop_titel"><text:span text:style-name="artikel_kop_label">Artikel</text:span> <text:span text:style-name="artikel_kop_nr">8</text:span> Inwerkingtreding besluit </text:p>
            <text:p text:style-name="al">Dit besluit treedt in werking op de dag van inwerkingtreding van de Wet modernisering elektronisch bestuurlijk verkeer.</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anwijzingsbesluit elektronische kanalen publieke dienstverlening gemeente Westland.</text:p>
          </text:section>
        </text:section>
        <text:section text:name="regeling-sluiting_id1-3-2-3" text:style-name="regeling-sluiting">
          <text:section text:name="ondertekening_id1-3-2-3-1">
            <text:p><text:span text:style-name="functie">Aldus vastgesteld in de vergadering van het college van burgemeester en wethouders van 28 januari 2025</text:span></text:p>
          </text:section>
          <text:section text:name="ondertekening_id1-3-2-3-2">
            <text:p><text:span text:style-name="functie"/></text:p>
            <text:p><text:span text:style-name="functie">De secretaris, </text:span></text:p>
            <text:p><text:span text:style-name="functie">M.L.M. Weerts </text:span></text:p>
          </text:section>
          <text:section text:name="ondertekening_id1-3-2-3-3">
            <text:p><text:span text:style-name="functie"/></text:p>
            <text:p><text:span text:style-name="functie">De burgemeester,</text:span></text:p>
            <text:p><text:span text:style-name="functie">B.R. Arends</text:span></text:p>
          </text:section>
          <text:section text:name="ondertekening_id1-3-2-3-4">
            <text:p><text:span text:style-name="functie"/></text:p>
            <text:p><text:span text:style-name="functie">Aldus vastgesteld op 28 januari 2025</text:span></text:p>
          </text:section>
          <text:section text:name="ondertekening_id1-3-2-3-5">
            <text:p><text:span text:style-name="functie"/></text:p>
            <text:p><text:span text:style-name="functie">De burgemeester,</text:span></text:p>
            <text:p><text:span text:style-name="functie">B.R. Arends</text:span></text:p>
          </text:section>
          <text:section text:name="ondertekening_id1-3-2-3-6">
            <text:p><text:span text:style-name="functie"/></text:p>
            <text:p><text:span text:style-name="functie">Aldus vastgesteld in de openbare raadsvergadering van 19 februari 2025</text:span></text:p>
          </text:section>
          <text:section text:name="ondertekening_id1-3-2-3-7">
            <text:p><text:span text:style-name="functie"/></text:p>
            <text:p><text:span text:style-name="functie">De griffier </text:span></text:p>
            <text:p><text:span text:style-name="functie">P. van Oosten </text:span></text:p>
          </text:section>
          <text:section text:name="ondertekening_id1-3-2-3-8">
            <text:p><text:span text:style-name="functie"/></text:p>
            <text:p><text:span text:style-name="functie">De voorzitter</text:span></text:p>
            <text:p><text:span text:style-name="functie">B.R. Arends</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burgers en bedrijven worden gesproken, maar ook anderen (zoals verenigingen en stichtingen) komt dit recht toe. De raad, het college van burgemeester en wethouders en de burgemeester dienen - ieder voor zover het hun eigen bevoegdheid betreft -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4-12">
            <text:list-item text:style-override="id1-3-2-4-12-1">
              <text:number>1.</text:number>
              <text:p text:style-name="al">Een bericht dat deel uitmaakt van een procedure over een besluit. Hiertoe behoren in elk geval maar niet uitsluitend:</text:p>
              <text:list text:style-name="id1-3-2-4-12-1-3">
                <text:list-item text:style-override="id1-3-2-4-12-1-3-1">
                  <text:number>-</text:number>
                  <text:p text:style-name="al">Aanvraag voor een besluit van een bestuursorgaan (artikel 4:1 Awb);</text:p>
                </text:list-item>
                <text:list-item text:style-override="id1-3-2-4-12-1-3-2">
                  <text:number>-</text:number>
                  <text:p text:style-name="al">Een aanvulling (artikel 4:5 Awb);</text:p>
                </text:list-item>
                <text:list-item text:style-override="id1-3-2-4-12-1-3-3">
                  <text:number>-</text:number>
                  <text:p text:style-name="al">Een ingebrekestelling (artikel 4:17 Awb);</text:p>
                </text:list-item>
                <text:list-item text:style-override="id1-3-2-4-12-1-3-4">
                  <text:number>-</text:number>
                  <text:p text:style-name="al">Een zienswijze en bedenkingen (artikel 3:15, 4:7, 4:8 Awb);</text:p>
                </text:list-item>
                <text:list-item text:style-override="id1-3-2-4-12-1-3-5">
                  <text:number>-</text:number>
                  <text:p text:style-name="al">Een bezwaarschrift (artikel 6:4 Awb);</text:p>
                </text:list-item>
                <text:list-item text:style-override="id1-3-2-4-12-1-3-6">
                  <text:number>-</text:number>
                  <text:p text:style-name="al">Verzoek om informatie bij of vraag aan een bestuursorgaan over een lopende procedure over een besluit. </text:p>
                </text:list-item>
              </text:list>
            </text:list-item>
            <text:list-item text:style-override="id1-3-2-4-12-2">
              <text:number>2.</text:number>
              <text:p text:style-name="al">Een klacht. Hiertoe behoren in elk geval klachten van eenieder jegens een gemeentelijk bestuursorgaan in de zin van hoofdstuk 9 Awb. Daarnaast behoren klachtprocedures jegens gemeentelijke bestuursorganen in de bijzondere wet tot deze categorie. </text:p>
            </text:list-item>
            <text:list-item text:style-override="id1-3-2-4-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text:p>
          <text:p text:style-name="al">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Bij de omschrijving van onderwerpen in bijlage 1 is aangesloten bij de benaming op (de homepage van) de gemeentelijke website. </text:p>
          <text:p text:style-name="al"/>
          <text:p text:style-name="al">Verder is onderscheid gemaakt in twee type berichten: berichten die burgers en bedrijven uit eigen beweging verzenden (eerste lid) en berichten die inwoners en bedrijven op verzoek van de gemeente sturen (derde lid). Tot het eerste type berichten behoren onder meer aanvragen, ingebrekestellingen en meldingen. Tot het tweede type berichten behoren onder meer aanvullingen ex artikel 4:5 Awb, een zienswijze, en een reactie op de uitnodiging voor een hoorzitting. </text:p>
          <text:p text:style-name="al"/>
          <text:p text:style-name="al">Voor berichten die uit eigen beweging worden ingediend, wordt een specifiek kanaal aangewezen. Uitgangspunt is dat dat als kanaal wordt gebruikt. Voor burgers en bedrijven moet voldoende duidelijk zijn waar het betreffende kanaal is te vinden. Daarom is de specifieke naam van de url waar het kanaal wordt ontsloten, in bijlage 1 opgenomen. </text:p>
          <text:p text:style-name="al"/>
          <text:p text:style-name="al">Bij berichten die op verzoek van de gemeente worden ingediend, is het contact al tot stand gebracht tussen de gemeente en de betreffende burger of het bedrijf. Daarom kan voor de kanaalaanwijzing ermee worden volstaan in de betreffende uitnodiging van de gemeente aan te geven hoe de verdere elektronische communicatie kan plaatsvinden.</text:p>
          <text:p text:style-name="al"/>
          <text:p text:style-name="al">Er kunnen ook formele berichten worden ingediend bij organisaties die taken uitvoeren voor de gemeente, bijvoorbeeld het Sociaal Kernteam. Voor dergelijke berichten geldt dat deze worden ingediend via het door de betreffende organisatie voor het bericht gehanteerde kanaal.</text:p>
          <text:p text:style-name="al"/>
          <text:p text:style-name="al">In lid 4 is een vangnetbepaling opgenomen: voor zover er berichten zijn waarvoor in de voorgaande onderdelen geen kanaal is aangewezen, kunnen deze berichten via (<text:a xlink:href="https://www.gemeentewestland.nl/contact-en-openingstijden" xlink:type="simple"><text:span text:style-name="nadrukondlijn">Contact en openingstijden | Gemeente Westland</text:span></text:a>) worden ingediend. Dit kanaal dient daarmee als vangnet. </text:p>
          <text:p text:style-name="al"/>
          <text:p text:style-name="al">
          <text:span text:style-name="nadrukvet">Artikel 3 Kanaal Omgevingswet</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4-31">
            <text:list-item text:style-override="id1-3-2-4-31-1">
              <text:number>a.</text:number>
              <text:p text:style-name="al">een aanvraag om een omgevingsvergunning; </text:p>
            </text:list-item>
            <text:list-item text:style-override="id1-3-2-4-31-2">
              <text:number>b.</text:number>
              <text:p text:style-name="al">een aanvraag om een maatwerkvoorschrift; </text:p>
            </text:list-item>
            <text:list-item text:style-override="id1-3-2-4-31-3">
              <text:number>c.</text:number>
              <text:p text:style-name="al">een aanvraag om toestemming tot het treffen van een gelijkwaardige maatregel; </text:p>
            </text:list-item>
            <text:list-item text:style-override="id1-3-2-4-31-4">
              <text:number>d.</text:number>
              <text:p text:style-name="al">een melding als bedoeld in artikel 4.4, eerste lid, van de Omgevingswet; </text:p>
            </text:list-item>
            <text:list-item text:style-override="id1-3-2-4-31-5">
              <text:number>e.</text:number>
              <text:p text:style-name="al">een andere informatieverplichting dan een melding, tenzij bij wettelijk voorschrift een andere wijze is aangewezen waarop aan de informatieverplichting wordt voldaan; en</text:p>
            </text:list-item>
            <text:list-item text:style-override="id1-3-2-4-31-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De in dit artikel [3] bedoelde berichten kunnen ook behoren tot berichten die in bijlage 1 zijn vermeld. Daarom is hier geregeld dat ‘in afwijking’ daarvan het Omgevingsloket wordt gebruikt. Het Omgevingsloket is niet voor alle berichten in de fysieke leefomgeving aangewezen als verplicht te gebruiken kanaal. Voor de berichten waarvoor het gebruik van het Omgevingsloket niet verplicht is, is in bijlage 1 een kanaal aangewezen. Voor berichten waarvoor het gebruik van het Omgevingsloket niet verplicht is en waarvoor in bijlage 1 geen specifiek webformulier is aangewezen, geldt het algemene contactformulier (te vinden via Contact en openingstijden | Gemeente Westland) als aangewezen kanaal.</text:p>
          <text:p text:style-name="al"/>
          <text:p text:style-name="al">
          <text:span text:style-name="nadrukvet">Artikel 4 Kanaal Dienstenwet</text:span>
        </text:p>
          <text:p text:style-name="al"/>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mogelijk kanaal aan te wijzen, voor ondernemers die hierop zijn aangesloten en hiervan gebruik wensen te maken. </text:p>
          <text:p text:style-name="al"/>
          <text:p text:style-name="al">De in dit artikel [4] bedoelde berichten kunnen ook behoren tot berichten die in bijlage 1 zijn vermeld. Daarom is hier geregeld dat ‘in afwijking’ daarvan de Berichtenbox voor Bedrijven als kanaal kan worden gebruikt.</text:p>
          <text:p text:style-name="al"/>
          <text:p text:style-name="al">
          <text:span text:style-name="nadrukvet">Artikel 7 Intrekking oude aanwijzingsbesluit</text:span>
        </text:p>
          <text:p text:style-name="al">Met deze bepaling wordt het bestaande aanwijzingsbesluit ingetrokken, omdat dit besluit nog is gebaseerd op de oude bepalingen in de Awb en niet meer in lijn is met de nieuwe bepalingen. De datum waarop het oude aanwijzingsbesluit vervalt, is de datum waarop het Aanwijzingsbesluit elektronische kanalen publieke dienstverlening in werking treedt (zie artikel 8)</text:p>
          <text:p text:style-name="al"/>
          <text:p text:style-name="al">
          <text:span text:style-name="nadrukvet">Bezwaar maken</text:span>
        </text:p>
          <text:p text:style-name="al"/>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text:p>
          <text:p text:style-name="al"/>
          <text:p text:style-name="al">
          <text:span text:style-name="nadrukvet">Schrijf binnen 6 weken een bezwaarschrift</text:span>
        </text:p>
          <text:p text:style-name="al">Komt uw bezwaarschrift te laat binnen? Dan kunnen we deze niet behandelen. In uw bezwaarschrift schrijft u altijd:</text:p>
          <text:list text:style-name="id1-3-2-4-54">
            <text:list-item text:style-override="id1-3-2-4-54-1">
              <text:number>•</text:number>
              <text:p text:style-name="al">de datum</text:p>
            </text:list-item>
            <text:list-item text:style-override="id1-3-2-4-54-2">
              <text:number>•</text:number>
              <text:p text:style-name="al">uw naam en adres</text:p>
            </text:list-item>
            <text:list-item text:style-override="id1-3-2-4-54-3">
              <text:number>•</text:number>
              <text:p text:style-name="al">uw handtekening</text:p>
            </text:list-item>
            <text:list-item text:style-override="id1-3-2-4-54-4">
              <text:number>•</text:number>
              <text:p text:style-name="al">een omschrijving van dit besluit. Het is handig als u een kopie van het besluit meestuurt.</text:p>
            </text:list-item>
            <text:list-item text:style-override="id1-3-2-4-54-5">
              <text:number>•</text:number>
              <text:p text:style-name="al">de reden(en) waarom u het niet eens bent met dit besluit</text:p>
            </text:list-item>
          </text:list>
          <text:p text:style-name="al">Dit staat in artikel 6:5, eerste lid, van de Algemene wet bestuursrecht (Awb). Als u bezwaar maakt is het verstandig om advies te vragen aan het Juridisch Loket, uw rechtsbijstandsverzekeraar of een advocaat.</text:p>
          <text:p text:style-name="al"/>
          <text:p text:style-name="al">
          <text:span text:style-name="nadrukvet">Verstuur uw bezwaarschrift digitaal</text:span>
        </text:p>
          <text:p text:style-name="al">Dit kan via <text:a xlink:href="https://www.gemeentewestland.nl/bestuur-en-organisatie/klachten-bezwaar-en-beroep/bezwaar-maken-gemeentelijk-besluit" xlink:type="simple"><text:span text:style-name="nadrukondlijn"> https://www.gemeentewestland.nl/klachten-bezwaar-en-beroep/bezwaar-maken.html</text:span></text:a>.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 </text:span>
        </text:p>
          <text:p text:style-name="al">de Voorzieningenrechter van de sector Bestuursrecht van de rechtbank Den Haag </text:p>
          <text:p text:style-name="al">Postbus 20302 </text:p>
          <text:p text:style-name="al">2500 EH Den Haag</text:p>
          <text:p text:style-name="al">Let erop dat u een kopie van uw bezwaar meestuurt. Meer informatie vindt u op <text:a xlink:href="https://www.rechtspraak.nl/" xlink:type="simple"><text:span text:style-name="nadrukondlijn">www.rechtspraak.nl</text:span></text:a>. U kunt uw voorlopige voorziening ook digitaal versturen via <text:a xlink:href="https://mijn.rechtspraak.nl/start/burger" xlink:type="simple"><text:span text:style-name="nadrukondlijn">https://mijn.rechtspraak.nl/start/burger</text:span></text:a>. Hiervoor moet u wel een elektronische handtekening (DigiD) hebben.</text:p>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row table:style-name="row">
                <table:table-cell table:style-name="entry" table:number-rows-spanned="1" table:number-columns-spanned="1">
                  <text:p text:style-name="table_al">Online regelen, overzicht formulie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ormulieren belastingen</text:p>
                </table:table-cell>
              </table:table-row>
              <table:table-row table:style-name="row">
                <table:table-cell table:style-name="entry" table:number-rows-spanned="1" table:number-columns-spanned="1">
                  <text:p text:style-name="table_al">
                    <text:a xlink:href="https://www.gemeentewestland.nl/aanvragen-en-regelen/belastingen/automatische-incasso" xlink:type="simple">
                      <text:span text:style-name="nadrukondlijn">automatische incasso</text:span>
                    </text:a>
                  </text:p>
                </table:table-cell>
              </table:table-row>
              <table:table-row table:style-name="row">
                <table:table-cell table:style-name="entry" table:number-rows-spanned="1" table:number-columns-spanned="1">
                  <text:p text:style-name="table_al">
                    <text:a xlink:href="https://www.gemeentewestland.nl/aanvragen-en-regelen/belastingen/betalen-van-de-aanslag" xlink:type="simple">
                      <text:span text:style-name="nadrukondlijn">betalen van de aanslag</text:span>
                    </text:a>
                  </text:p>
                </table:table-cell>
              </table:table-row>
              <table:table-row table:style-name="row">
                <table:table-cell table:style-name="entry" table:number-rows-spanned="1" table:number-columns-spanned="1">
                  <text:p text:style-name="table_al">
                    <text:a xlink:href="https://www.gemeentewestland.nl/aanvragen-en-regelen/belastingen/bezwaar-maken-tegen-uw-aanslag" xlink:type="simple">
                      <text:span text:style-name="nadrukondlijn">bezwaar maken tegen uw aanslag</text:span>
                    </text:a>
                  </text:p>
                </table:table-cell>
              </table:table-row>
              <table:table-row table:style-name="row">
                <table:table-cell table:style-name="entry" table:number-rows-spanned="1" table:number-columns-spanned="1">
                  <text:p text:style-name="table_al">
                    <text:a xlink:href="https://www.gemeentewestland.nl/aanvragen-en-regelen/belastingen/kwijtschelding-van-belastingen" xlink:type="simple">
                      <text:span text:style-name="nadrukondlijn">kwijtschelding van belastingen</text:span>
                    </text:a>
                  </text:p>
                </table:table-cell>
              </table:table-row>
              <table:table-row table:style-name="row">
                <table:table-cell table:style-name="entry" table:number-rows-spanned="1" table:number-columns-spanned="1">
                  <text:p text:style-name="table_al">
                    <text:a xlink:href="https://www.gemeentewestland.nl/aanvragen-en-regelen/belastingen/riool-en-waterzorgheffing" xlink:type="simple">
                      <text:span text:style-name="nadrukondlijn">riool en waterzorgheffing</text:span>
                    </text:a>
                  </text:p>
                </table:table-cell>
              </table:table-row>
              <table:table-row table:style-name="row">
                <table:table-cell table:style-name="entry" table:number-rows-spanned="1" table:number-columns-spanned="1">
                  <text:p text:style-name="table_al">
                    <text:a xlink:href="https://www.gemeentewestland.nl/aanvragen-en-regelen/belastingen/woz-waarde" xlink:type="simple">
                      <text:span text:style-name="nadrukondlijn">WOZ-waarde</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ormulieren bouwen, groen en buitenruimte</text:p>
                </table:table-cell>
              </table:table-row>
              <table:table-row table:style-name="row">
                <table:table-cell table:style-name="entry" table:number-rows-spanned="1" table:number-columns-spanned="1">
                  <text:p text:style-name="table_al">Bouwen, groen en buitenruimte</text:p>
                </table:table-cell>
              </table:table-row>
              <table:table-row table:style-name="row">
                <table:table-cell table:style-name="entry" table:number-rows-spanned="1" table:number-columns-spanned="1">
                  <text:p text:style-name="table_al">
                    <text:a xlink:href="https://www.gemeentewestland.nl/aanvragen-en-regelen/wonen-bouwen-en-verbouwen/bouwen-en-verbouwen/aanvragen-huisnummer" xlink:type="simple">
                      <text:span text:style-name="nadrukondlijn">aanvragen huisnummer</text:span>
                    </text:a>
                  </text:p>
                </table:table-cell>
              </table:table-row>
              <table:table-row table:style-name="row">
                <table:table-cell table:style-name="entry" table:number-rows-spanned="1" table:number-columns-spanned="1">
                  <text:p text:style-name="table_al">
                    <text:a xlink:href="https://www.gemeentewestland.nl/aanvragen-en-regelen/wonen-bouwen-en-verbouwen/blijverslening" xlink:type="simple">
                      <text:span text:style-name="nadrukondlijn">blijverslening</text:span>
                    </text:a>
                  </text:p>
                </table:table-cell>
              </table:table-row>
              <table:table-row table:style-name="row">
                <table:table-cell table:style-name="entry" table:number-rows-spanned="1" table:number-columns-spanned="1">
                  <text:p text:style-name="table_al">
                    <text:a xlink:href="https://www.gemeentewestland.nl/aanvragen-en-regelen/wonen-bouwen-en-verbouwen/bouwen-en-verbouwen/bouwarchief-bekijken" xlink:type="simple">
                      <text:span text:style-name="nadrukondlijn">bouwarchief bekijken</text:span>
                    </text:a>
                  </text:p>
                </table:table-cell>
              </table:table-row>
              <table:table-row table:style-name="row">
                <table:table-cell table:style-name="entry" table:number-rows-spanned="1" table:number-columns-spanned="1">
                  <text:p text:style-name="table_al">
                    <text:a xlink:href="https://www.gemeentewestland.nl/aanvragen-en-regelen/wonen-bouwen-en-verbouwen/bouwen-en-verbouwen/bouwdossiers" xlink:type="simple">
                      <text:span text:style-name="nadrukondlijn">bouwdossiers</text:span>
                    </text:a>
                  </text:p>
                </table:table-cell>
              </table:table-row>
              <table:table-row table:style-name="row">
                <table:table-cell table:style-name="entry" table:number-rows-spanned="1" table:number-columns-spanned="1">
                  <text:p text:style-name="table_al">
                    <text:a xlink:href="https://www.gemeentewestland.nl/aanvragen-en-regelen/wonen-bouwen-en-verbouwen/bouwen-en-verbouwen/grond-kopen" xlink:type="simple">
                      <text:span text:style-name="nadrukondlijn">grond kopen</text:span>
                    </text:a>
                  </text:p>
                </table:table-cell>
              </table:table-row>
              <table:table-row table:style-name="row">
                <table:table-cell table:style-name="entry" table:number-rows-spanned="1" table:number-columns-spanned="1">
                  <text:p text:style-name="table_al">
                    <text:a xlink:href="https://www.gemeentewestland.nl/aanvragen-en-regelen/wonen-bouwen-en-verbouwen/bouwen-en-verbouwen/kabels-en-leidingen-aanbrengen-in-openbare-grond" xlink:type="simple">
                      <text:span text:style-name="nadrukondlijn">kabels en leidingen aanbrengen in openbare grond</text:span>
                    </text:a>
                  </text:p>
                </table:table-cell>
              </table:table-row>
              <table:table-row table:style-name="row">
                <table:table-cell table:style-name="entry" table:number-rows-spanned="1" table:number-columns-spanned="1">
                  <text:p text:style-name="table_al">
                    <text:a xlink:href="https://www.gemeentewestland.nl/aanvragen-en-regelen/wonen-bouwen-en-verbouwen/planschade" xlink:type="simple">
                      <text:span text:style-name="nadrukondlijn">planschade</text:span>
                    </text:a>
                  </text:p>
                </table:table-cell>
              </table:table-row>
              <table:table-row table:style-name="row">
                <table:table-cell table:style-name="entry" table:number-rows-spanned="1" table:number-columns-spanned="1">
                  <text:p text:style-name="table_al">
                    <text:a xlink:href="https://www.gemeentewestland.nl/aanvragen-en-regelen/wonen-bouwen-en-verbouwen/nadeelcompensatie" xlink:type="simple">
                      <text:span text:style-name="nadrukondlijn">nadeelcompensatie</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omgevingsvergunning" xlink:type="simple">
                      <text:span text:style-name="nadrukondlijn">omgevingsvergunning</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Groen </text:p>
                </table:table-cell>
              </table:table-row>
              <table:table-row table:style-name="row">
                <table:table-cell table:style-name="entry" table:number-rows-spanned="1" table:number-columns-spanned="1">
                  <text:p text:style-name="table_al">
                    <text:a xlink:href="https://www.gemeentewestland.nl/aanvragen-en-regelen/wonen-bouwen-en-verbouwen/groen/zelfbeheer/boomspiegel" xlink:type="simple">
                      <text:span text:style-name="nadrukondlijn">boomspiegel</text:span>
                    </text:a>
                  </text:p>
                </table:table-cell>
              </table:table-row>
              <table:table-row table:style-name="row">
                <table:table-cell table:style-name="entry" table:number-rows-spanned="1" table:number-columns-spanned="1">
                  <text:p text:style-name="table_al">
                    <text:a xlink:href="https://www.gemeentewestland.nl/aanvragen-en-regelen/wonen-bouwen-en-verbouwen/groen/zelfbeheer/groenvak-zelf-beheren" xlink:type="simple">
                      <text:span text:style-name="nadrukondlijn">groenvak zelf beheren</text:span>
                    </text:a>
                  </text:p>
                </table:table-cell>
              </table:table-row>
              <table:table-row table:style-name="row">
                <table:table-cell table:style-name="entry" table:number-rows-spanned="1" table:number-columns-spanned="1">
                  <text:p text:style-name="table_al">
                    <text:a xlink:href="https://www.gemeentewestland.nl/aanvragen-en-regelen/wonen-bouwen-en-verbouwen/groen/ons-groenbeheer" xlink:type="simple">
                      <text:span text:style-name="nadrukondlijn">ons groenbeheer</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Riool, bodem en water</text:p>
                </table:table-cell>
              </table:table-row>
              <table:table-row table:style-name="row">
                <table:table-cell table:style-name="entry" table:number-rows-spanned="1" table:number-columns-spanned="1">
                  <text:p text:style-name="table_al">
                    <text:a xlink:href="https://www.gemeentewestland.nl/aanvragen-en-regelen/wonen-bouwen-en-verbouwen/riool-bodem-en-water/aansluiting-op-het-riool" xlink:type="simple">
                      <text:span text:style-name="nadrukondlijn">aansluiting op het riool</text:span>
                    </text:a>
                  </text:p>
                </table:table-cell>
              </table:table-row>
              <table:table-row table:style-name="row">
                <table:table-cell table:style-name="entry" table:number-rows-spanned="1" table:number-columns-spanned="1">
                  <text:p text:style-name="table_al">
                    <text:a xlink:href="https://www.gemeentewestland.nl/aanvragen-en-regelen/wonen-bouwen-en-verbouwen/riool-bodem-en-water/grond-afgraven-en-verplaatsen" xlink:type="simple">
                      <text:span text:style-name="nadrukondlijn">grond afgraven en verplaatsen</text:span>
                    </text:a>
                  </text:p>
                </table:table-cell>
              </table:table-row>
              <table:table-row table:style-name="row">
                <table:table-cell table:style-name="entry" table:number-rows-spanned="1" table:number-columns-spanned="1">
                  <text:p text:style-name="table_al">
                    <text:a xlink:href="https://www.gemeentewestland.nl/aanvragen-en-regelen/wonen-bouwen-en-verbouwen/riool-bodem-en-water/grondwater" xlink:type="simple">
                      <text:span text:style-name="nadrukondlijn">grondwater</text:span>
                    </text:a>
                  </text:p>
                </table:table-cell>
              </table:table-row>
              <table:table-row table:style-name="row">
                <table:table-cell table:style-name="entry" table:number-rows-spanned="1" table:number-columns-spanned="1">
                  <text:p text:style-name="table_al">
                    <text:a xlink:href="https://www.gemeentewestland.nl/aanvragen-en-regelen/wonen-bouwen-en-verbouwen/riool-bodem-en-water/hemelwateropvang" xlink:type="simple">
                      <text:span text:style-name="nadrukondlijn">hemelwateropvang</text:span>
                    </text:a>
                  </text:p>
                </table:table-cell>
              </table:table-row>
              <table:table-row table:style-name="row">
                <table:table-cell table:style-name="entry" table:number-rows-spanned="1" table:number-columns-spanned="1">
                  <text:p text:style-name="table_al">
                    <text:a xlink:href="https://www.gemeentewestland.nl/aanvragen-en-regelen/wonen-bouwen-en-verbouwen/riool-bodem-en-water/aansluiting-op-het-riool/riool-verstopt" xlink:type="simple">
                      <text:span text:style-name="nadrukondlijn">riool verstopt</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overige-vergunningen/rijden-op-het-strand-en/of-strandopgang-ontheffing" xlink:type="simple">
                      <text:span text:style-name="nadrukondlijn">rijden op het strand of strandopgang ontheffing</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Luchtruim</text:p>
                </table:table-cell>
              </table:table-row>
              <table:table-row table:style-name="row">
                <table:table-cell table:style-name="entry" table:number-rows-spanned="1" table:number-columns-spanned="1">
                  <text:p text:style-name="table_al">
                    <text:a xlink:href="https://www.gemeentewestland.nl/aanvragen-en-regelen/ondernemen-en-arbeidsmigratie/vergunningen/overige-vergunningen/luchtruim-gebruiken" xlink:type="simple">
                      <text:span text:style-name="nadrukondlijn">luchtruim gebruiken</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ormulieren geboorte en overlijden</text:p>
                </table:table-cell>
              </table:table-row>
              <table:table-row table:style-name="row">
                <table:table-cell table:style-name="entry" table:number-rows-spanned="1" table:number-columns-spanned="1">
                  <text:p text:style-name="table_al">
                    <text:a xlink:href="https://www.gemeentewestland.nl/aanvragen-en-regelen/geboorte-en-overlijden/begraafplaatsen" xlink:type="simple">
                      <text:span text:style-name="nadrukondlijn">begraafplaatsen </text:span>
                    </text:a>
                  </text:p>
                </table:table-cell>
              </table:table-row>
              <table:table-row table:style-name="row">
                <table:table-cell table:style-name="entry" table:number-rows-spanned="1" table:number-columns-spanned="1">
                  <text:p text:style-name="table_al">
                    <text:a xlink:href="https://www.gemeentewestland.nl/aanvragen-en-regelen/geboorte-en-overlijden/geboorte-aangifte" xlink:type="simple">
                      <text:span text:style-name="nadrukondlijn">geboorte aangifte</text:span>
                    </text:a>
                  </text:p>
                </table:table-cell>
              </table:table-row>
              <table:table-row table:style-name="row">
                <table:table-cell table:style-name="entry" table:number-rows-spanned="1" table:number-columns-spanned="1">
                  <text:p text:style-name="table_al">
                    <text:a xlink:href="https://www.gemeentewestland.nl/aanvragen-en-regelen/geboorte-en-overlijden/overlijden-aangifte-doen" xlink:type="simple">
                      <text:span text:style-name="nadrukondlijn">overlijden aangifte doen</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ormulieren geldzorgen</text:p>
                </table:table-cell>
              </table:table-row>
              <table:table-row table:style-name="row">
                <table:table-cell table:style-name="entry" table:number-rows-spanned="1" table:number-columns-spanned="1">
                  <text:p text:style-name="table_al">Schuldhulpverlening</text:p>
                </table:table-cell>
              </table:table-row>
              <table:table-row table:style-name="row">
                <table:table-cell table:style-name="entry" table:number-rows-spanned="1" table:number-columns-spanned="1">
                  <text:p text:style-name="table_al">
                    <text:a xlink:href="https://www.gemeentewestland.nl/aanvragen-en-regelen/werk-uitkering-en-geldzorgen/geldzorgen/hulp-vanuit-de-gemeente/hulp-bij-schulden-schuldhulpverlening" xlink:type="simple">
                      <text:span text:style-name="nadrukondlijn">aanvragen informatiegesprek schulden</text:span>
                    </text:a>
                  </text:p>
                </table:table-cell>
              </table:table-row>
              <table:table-row table:style-name="row">
                <table:table-cell table:style-name="entry" table:number-rows-spanned="1" table:number-columns-spanned="1">
                  <text:p text:style-name="table_al">
                    <text:a xlink:href="https://www.gemeentewestland.nl/aanvragen-en-regelen/werk-uitkering-en-geldzorgen/geldzorgen/hulp-vanuit-de-gemeente/hulp-bij-schulden-schuldhulpverlening" xlink:type="simple">
                      <text:span text:style-name="nadrukondlijn">aanvragen schuldhulpverlening </text:span>
                    </text:a>
                  </text:p>
                </table:table-cell>
              </table:table-row>
              <table:table-row table:style-name="row">
                <table:table-cell table:style-name="entry" table:number-rows-spanned="1" table:number-columns-spanned="1">
                  <text:p text:style-name="table_al">
                    <text:a xlink:href="https://www.gemeentewestland.nl/aanvragen-en-regelen/werk-uitkering-en-geldzorgen/geldzorgen/hulp-vanuit-de-gemeente/budgetbeheer" xlink:type="simple">
                      <text:span text:style-name="nadrukondlijn">budgetbeheer</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Werk</text:p>
                </table:table-cell>
              </table:table-row>
              <table:table-row table:style-name="row">
                <table:table-cell table:style-name="entry" table:number-rows-spanned="1" table:number-columns-spanned="1">
                  <text:p text:style-name="table_al">
                    <text:a xlink:href="https://www.gemeentewestland.nl/aanvragen-en-regelen/werk-uitkering-en-geldzorgen/werk/doelgroepverklaring" xlink:type="simple">
                      <text:span text:style-name="nadrukondlijn">doelgroepverklaring</text:span>
                    </text:a>
                  </text:p>
                </table:table-cell>
              </table:table-row>
              <table:table-row table:style-name="row">
                <table:table-cell table:style-name="entry" table:number-rows-spanned="1" table:number-columns-spanned="1">
                  <text:p text:style-name="table_al">
                    <text:a xlink:href="https://www.gemeentewestland.nl/aanvragen-en-regelen/werk-uitkering-en-geldzorgen/werk/verdringing-op-de-banenmarkt" xlink:type="simple">
                      <text:span text:style-name="nadrukondlijn">verdringing op de banenmarkt</text:span>
                    </text:a>
                  </text:p>
                </table:table-cell>
              </table:table-row>
              <table:table-row table:style-name="row">
                <table:table-cell table:style-name="entry" table:number-rows-spanned="1" table:number-columns-spanned="1">
                  <text:p text:style-name="table_al">
                    <text:a xlink:href="https://www.gemeentewestland.nl/aanvragen-en-regelen/werk-uitkering-en-geldzorgen/werk/weer-aan-het-werk-re-integratie" xlink:type="simple">
                      <text:span text:style-name="nadrukondlijn">weer aan het werk (re-integratie)</text:span>
                    </text:a>
                  </text:p>
                </table:table-cell>
              </table:table-row>
              <table:table-row table:style-name="row">
                <table:table-cell table:style-name="entry" table:number-rows-spanned="1" table:number-columns-spanned="1">
                  <text:p text:style-name="table_al">
                    <text:a xlink:href="https://www.gemeentewestland.nl/in-de-gemeente/jeugd-en-onderwijs/leerwerkcheque" xlink:type="simple">
                      <text:span text:style-name="nadrukondlijn">leerwerkcheque</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ormulieren horeca en evenementen</text:p>
                </table:table-cell>
              </table:table-row>
              <table:table-row table:style-name="row">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
                    <text:a xlink:href="https://www.gemeentewestland.nl/aanvragen-en-regelen/ondernemen-en-arbeidsmigratie/vergunningen/horeca/alcoholwetvergunning" xlink:type="simple">
                      <text:span text:style-name="nadrukondlijn">alcoholwetvergunning</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horeca/exploitatievergunning" xlink:type="simple">
                      <text:span text:style-name="nadrukondlijn">exploitatievergunning</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horeca/horecaonderneming-als-trouwlocatie" xlink:type="simple">
                      <text:span text:style-name="nadrukondlijn">horecaonderneming als trouwlocatie</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evenement-organiseren/incidentele-festiviteit-overschrijden-geluidsnorm" xlink:type="simple">
                      <text:span text:style-name="nadrukondlijn">incidentele festiviteit, overschrijden geluidsnorm</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horeca/terras-plaatsen" xlink:type="simple">
                      <text:span text:style-name="nadrukondlijn">terras plaatsen</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horeca/toestemming-sluitingstijd-horeca-ontheffing" xlink:type="simple">
                      <text:span text:style-name="nadrukondlijn">toestemming sluitingstijd horeca ontheffing</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horeca/vergunning-voor-kansspelautomaten" xlink:type="simple">
                      <text:span text:style-name="nadrukondlijn">vergunning voor kansspelautomaten</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Evenement organiseren</text:p>
                </table:table-cell>
              </table:table-row>
              <table:table-row table:style-name="row">
                <table:table-cell table:style-name="entry" table:number-rows-spanned="1" table:number-columns-spanned="1">
                  <text:p text:style-name="table_al">
                    <text:a xlink:href="https://www.gemeentewestland.nl/aanvragen-en-regelen/ondernemen-en-arbeidsmigratie/vergunningen/horeca/alcohol-schenken-tijdens-een-evenement" xlink:type="simple">
                      <text:span text:style-name="nadrukondlijn">alcohol schenken tijdens een evenement</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evenement-organiseren/incidentele-festiviteit-overschrijden-geluidsnorm" xlink:type="simple">
                      <text:span text:style-name="nadrukondlijn">incidentele festiviteit (overschrijden geluidsnorm)</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overige-vergunningen/optreden-met-een-draaiorgel" xlink:type="simple">
                      <text:span text:style-name="nadrukondlijn">optreden met een draaiorgel</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evenement-organiseren/kansspel-organiseren" xlink:type="simple">
                      <text:span text:style-name="nadrukondlijn">kansspel organiseren</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evenement-organiseren/klein-kansspel-organiseren" xlink:type="simple">
                      <text:span text:style-name="nadrukondlijn">klein kansspel organiseren</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evenement-organiseren/evenementenkalender" xlink:type="simple">
                      <text:span text:style-name="nadrukondlijn">principeverzoek voor evenementenkalender </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evenement-organiseren/melden-of-vergunning" xlink:type="simple">
                      <text:span text:style-name="nadrukondlijn">melden of vergunning (klein) evenement</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evenement-organiseren/snuffelmarkt-organiseren" xlink:type="simple">
                      <text:span text:style-name="nadrukondlijn">snuffelmarkt organiseren </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ormulieren melding maken</text:p>
                </table:table-cell>
              </table:table-row>
              <table:table-row table:style-name="row">
                <table:table-cell table:style-name="entry" table:number-rows-spanned="1" table:number-columns-spanned="1">
                  <text:p text:style-name="table_al">
                    <text:a xlink:href="https://www.gemeentewestland.nl/aanvragen-en-regelen/melding-maken/compliment-geven" xlink:type="simple">
                      <text:span text:style-name="nadrukondlijn">compliment geven</text:span>
                    </text:a>
                  </text:p>
                </table:table-cell>
              </table:table-row>
              <table:table-row table:style-name="row">
                <table:table-cell table:style-name="entry" table:number-rows-spanned="1" table:number-columns-spanned="1">
                  <text:p text:style-name="table_al">
                    <text:a xlink:href="https://www.gemeentewestland.nl/bestuur-en-organisatie/klachten-bezwaar-en-beroep/klacht-over-gemeentelijk-handelen" xlink:type="simple">
                      <text:span text:style-name="nadrukondlijn">klacht over gemeentelijk handelen</text:span>
                    </text:a>
                  </text:p>
                </table:table-cell>
              </table:table-row>
              <table:table-row table:style-name="row">
                <table:table-cell table:style-name="entry" table:number-rows-spanned="1" table:number-columns-spanned="1">
                  <text:p text:style-name="table_al">
                    <text:a xlink:href="https://www.gemeentewestland.nl/aanvragen-en-regelen/melding-maken/melding-openbare-ruimte" xlink:type="simple">
                      <text:span text:style-name="nadrukondlijn">melding openbare ruimte</text:span>
                    </text:a>
                  </text:p>
                </table:table-cell>
              </table:table-row>
              <table:table-row table:style-name="row">
                <table:table-cell table:style-name="entry" table:number-rows-spanned="1" table:number-columns-spanned="1">
                  <text:p text:style-name="table_al">
                    <text:a xlink:href="https://www.gemeentewestland.nl/in-de-gemeente/veiligheid/criminaliteit/ondermijning" xlink:type="simple">
                      <text:span text:style-name="nadrukondlijn">ondermijning</text:span>
                    </text:a>
                  </text:p>
                </table:table-cell>
              </table:table-row>
              <table:table-row table:style-name="row">
                <table:table-cell table:style-name="entry" table:number-rows-spanned="1" table:number-columns-spanned="1">
                  <text:p text:style-name="table_al">
                    <text:a xlink:href="https://www.gemeentewestland.nl/aanvragen-en-regelen/melding-maken/verloren-of-gevonden-voorwerpen" xlink:type="simple">
                      <text:span text:style-name="nadrukondlijn">verloren of gevonden voorwerpen</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ormulieren Ondernemen</text:p>
                </table:table-cell>
              </table:table-row>
              <table:table-row table:style-name="row">
                <table:table-cell table:style-name="entry" table:number-rows-spanned="1" table:number-columns-spanned="1">
                  <text:p text:style-name="table_al">
                    <text:a xlink:href="https://www.gemeentewestland.nl/aanvragen-en-regelen/werk-uitkering-en-geldzorgen/uitkering-en-bijstand/bijstand-voor-zelfstandige-aanvragen" xlink:type="simple">
                      <text:span text:style-name="nadrukondlijn">bijstand voor zelfstandige aanvragen (Bbz) </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overige-vergunningen/openingstijden-winkel-ontheffing" xlink:type="simple">
                      <text:span text:style-name="nadrukondlijn">openingstijden winkel ontheffing</text:span>
                    </text:a>
                  </text:p>
                </table:table-cell>
              </table:table-row>
              <table:table-row table:style-name="row">
                <table:table-cell table:style-name="entry" table:number-rows-spanned="1" table:number-columns-spanned="1">
                  <text:p text:style-name="table_al">
                    <text:a xlink:href="https://www.gemeentewestland.nl/aanvragen-en-regelen/werk-uitkering-en-geldzorgen/uitkering-en-bijstand/uitkering-voor-oudere-zelfstandigen" xlink:type="simple">
                      <text:span text:style-name="nadrukondlijn">uitkering voor oudere zelfstandigen (IOAZ)</text:span>
                    </text:a>
                  </text:p>
                </table:table-cell>
              </table:table-row>
              <table:table-row table:style-name="row">
                <table:table-cell table:style-name="entry" table:number-rows-spanned="1" table:number-columns-spanned="1">
                  <text:p text:style-name="table_al">
                    <text:a xlink:href="https://www.gemeentewestland.nl/weekmarkten" xlink:type="simple">
                      <text:span text:style-name="nadrukondlijn">vergunning standplaats op een weekmarkt</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overige-vergunningen/vergunning-losse-standplaats" xlink:type="simple">
                      <text:span text:style-name="nadrukondlijn">vergunning losse standplaats</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ormulieren paspoort, id-kaart en rijbewijs</text:p>
                </table:table-cell>
              </table:table-row>
              <table:table-row table:style-name="row">
                <table:table-cell table:style-name="entry" table:number-rows-spanned="1" table:number-columns-spanned="1">
                  <text:p text:style-name="table_al">
                    <text:a xlink:href="https://www.gemeentewestland.nl/aanvragen-en-regelen/paspoort-id-kaart-en-rijbewijs/identiteitskaart" xlink:type="simple">
                      <text:span text:style-name="nadrukondlijn">identiteitskaart aanvragen</text:span>
                    </text:a>
                  </text:p>
                </table:table-cell>
              </table:table-row>
              <table:table-row table:style-name="row">
                <table:table-cell table:style-name="entry" table:number-rows-spanned="1" table:number-columns-spanned="1">
                  <text:p text:style-name="table_al">
                    <text:a xlink:href="https://www.gemeentewestland.nl/aanvragen-en-regelen/paspoort-id-kaart-en-rijbewijs/paspoort" xlink:type="simple">
                      <text:span text:style-name="nadrukondlijn">paspoort aanvragen</text:span>
                    </text:a>
                  </text:p>
                </table:table-cell>
              </table:table-row>
              <table:table-row table:style-name="row">
                <table:table-cell table:style-name="entry" table:number-rows-spanned="1" table:number-columns-spanned="1">
                  <text:p text:style-name="table_al">
                    <text:a xlink:href="https://www.gemeentewestland.nl/aanvragen-en-regelen/paspoort-id-kaart-en-rijbewijs/reisdocument-vermist" xlink:type="simple">
                      <text:span text:style-name="nadrukondlijn">reisdocument vermist</text:span>
                    </text:a>
                  </text:p>
                </table:table-cell>
              </table:table-row>
              <table:table-row table:style-name="row">
                <table:table-cell table:style-name="entry" table:number-rows-spanned="1" table:number-columns-spanned="1">
                  <text:p text:style-name="table_al">
                    <text:a xlink:href="https://www.gemeentewestland.nl/aanvragen-en-regelen/paspoort-id-kaart-en-rijbewijs/rijbewijs" xlink:type="simple">
                      <text:span text:style-name="nadrukondlijn">rijbewijs</text:span>
                    </text:a>
                  </text:p>
                </table:table-cell>
              </table:table-row>
              <table:table-row table:style-name="row">
                <table:table-cell table:style-name="entry" table:number-rows-spanned="1" table:number-columns-spanned="1">
                  <text:p text:style-name="table_al">
                    <text:a xlink:href="https://www.gemeentewestland.nl/aanvragen-en-regelen/paspoort-id-kaart-en-rijbewijs/rijbewijs-verlengen-of-uitbreiden" xlink:type="simple">
                      <text:span text:style-name="nadrukondlijn">rijbewijs verlengen of uitbreiden</text:span>
                    </text:a>
                  </text:p>
                </table:table-cell>
              </table:table-row>
              <table:table-row table:style-name="row">
                <table:table-cell table:style-name="entry" table:number-rows-spanned="1" table:number-columns-spanned="1">
                  <text:p text:style-name="table_al">
                    <text:a xlink:href="https://www.gemeentewestland.nl/aanvragen-en-regelen/paspoort-id-kaart-en-rijbewijs/tweede-paspoort" xlink:type="simple">
                      <text:span text:style-name="nadrukondlijn">tweede paspoort</text:span>
                    </text:a>
                  </text:p>
                </table:table-cell>
              </table:table-row>
              <table:table-row table:style-name="row">
                <table:table-cell table:style-name="entry" table:number-rows-spanned="1" table:number-columns-spanned="1">
                  <text:p text:style-name="table_al">
                    <text:a xlink:href="https://www.gemeentewestland.nl/aanvragen-en-regelen/paspoort-id-kaart-en-rijbewijs/vreemdelingenpaspoort" xlink:type="simple">
                      <text:span text:style-name="nadrukondlijn">vreemdelingenpaspoort</text:span>
                    </text:a>
                  </text:p>
                </table:table-cell>
              </table:table-row>
              <table:table-row table:style-name="row">
                <table:table-cell table:style-name="entry" table:number-rows-spanned="1" table:number-columns-spanned="1">
                  <text:p text:style-name="table_al">
                    <text:a xlink:href="https://www.gemeentewestland.nl/aanvragen-en-regelen/paspoort-id-kaart-en-rijbewijs/vluchtelingenpaspoort" xlink:type="simple">
                      <text:span text:style-name="nadrukondlijn">vluchtelingenpaspoort</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ormulieren trouwen, partnerschap en echtscheiding</text:p>
                </table:table-cell>
              </table:table-row>
              <table:table-row table:style-name="row">
                <table:table-cell table:style-name="entry" table:number-rows-spanned="1" table:number-columns-spanned="1">
                  <text:p text:style-name="table_al">
                    <text:a xlink:href="https://www.gemeentewestland.nl/aanvragen-en-regelen/trouwen-partnerschap-en-echtscheiding/melding-huwelijk/geregistreerd-partnerschap-maken-ondertrouw" xlink:type="simple">
                      <text:span text:style-name="nadrukondlijn">melding huwelijk/ geregistreerd partnerschap</text:span>
                    </text:a>
                  </text:p>
                </table:table-cell>
              </table:table-row>
              <table:table-row table:style-name="row">
                <table:table-cell table:style-name="entry" table:number-rows-spanned="1" table:number-columns-spanned="1">
                  <text:p text:style-name="table_al">
                    <text:a xlink:href="https://www.gemeentewestland.nl/aanvragen-en-regelen/trouwen-partnerschap-en-echtscheiding/naamgebruik-/-naamswijziging" xlink:type="simple">
                      <text:span text:style-name="nadrukondlijn">naamsgebruik/ naamswijziging</text:span>
                    </text:a>
                  </text:p>
                </table:table-cell>
              </table:table-row>
              <table:table-row table:style-name="row">
                <table:table-cell table:style-name="entry" table:number-rows-spanned="1" table:number-columns-spanned="1">
                  <text:p text:style-name="table_al">
                    <text:a xlink:href="https://www.gemeentewestland.nl/aanvragen-en-regelen/trouwen-partnerschap-en-echtscheiding/trouwlocaties" xlink:type="simple">
                      <text:span text:style-name="nadrukondlijn">trouwlocaties</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ormulieren uitkering</text:p>
                </table:table-cell>
              </table:table-row>
              <table:table-row table:style-name="row">
                <table:table-cell table:style-name="entry" table:number-rows-spanned="1" table:number-columns-spanned="1">
                  <text:p text:style-name="table_al">
                    <text:a xlink:href="https://www.gemeentewestland.nl/aanvragen-en-regelen/werk-uitkering-en-geldzorgen/uitkering-en-vergoedingen/uitkering-aanvragen" xlink:type="simple">
                      <text:span text:style-name="nadrukondlijn">uitkering aanvragen</text:span>
                    </text:a>
                  </text:p>
                </table:table-cell>
              </table:table-row>
              <table:table-row table:style-name="row">
                <table:table-cell table:style-name="entry" table:number-rows-spanned="1" table:number-columns-spanned="1">
                  <text:p text:style-name="table_al">
                    <text:a xlink:href="https://www.gemeentewestland.nl/aanvragen-en-regelen/werk-uitkering-en-geldzorgen/uitkering-en-vergoedingen/uitkering-aanvragen-voor-jongeren-onder-27-jaar" xlink:type="simple">
                      <text:span text:style-name="nadrukondlijn">uitkering aanvragen voor jongeren onder 27</text:span>
                    </text:a>
                  </text:p>
                </table:table-cell>
              </table:table-row>
              <table:table-row table:style-name="row">
                <table:table-cell table:style-name="entry" table:number-rows-spanned="1" table:number-columns-spanned="1">
                  <text:p text:style-name="table_al">
                    <text:a xlink:href="https://www.gemeentewestland.nl/aanvragen-en-regelen/werk-uitkering-en-geldzorgen/uitkering-en-vergoedingen/wijziging-doorgeven" xlink:type="simple">
                      <text:span text:style-name="nadrukondlijn">wijziging doorgeven dat invloed heeft op uw uitkering</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Uittreksels</text:p>
                </table:table-cell>
              </table:table-row>
              <table:table-row table:style-name="row">
                <table:table-cell table:style-name="entry" table:number-rows-spanned="1" table:number-columns-spanned="1">
                  <text:p text:style-name="table_al">
                    <text:a xlink:href="https://www.gemeentewestland.nl/aanvragen-en-regelen/uittreksels/bewijs-van-garantstelling" xlink:type="simple">
                      <text:span text:style-name="nadrukondlijn">bewijs van garantstelling</text:span>
                    </text:a>
                  </text:p>
                </table:table-cell>
              </table:table-row>
              <table:table-row table:style-name="row">
                <table:table-cell table:style-name="entry" table:number-rows-spanned="1" table:number-columns-spanned="1">
                  <text:p text:style-name="table_al">
                    <text:a xlink:href="https://www.gemeentewestland.nl/aanvragen-en-regelen/uittreksels/handtekening-legaliseren" xlink:type="simple">
                      <text:span text:style-name="nadrukondlijn">Handtekening legaliseren</text:span>
                    </text:a>
                  </text:p>
                </table:table-cell>
              </table:table-row>
              <table:table-row table:style-name="row">
                <table:table-cell table:style-name="entry" table:number-rows-spanned="1" table:number-columns-spanned="1">
                  <text:p text:style-name="table_al">
                    <text:a xlink:href="https://www.gemeentewestland.nl/aanvragen-en-regelen/uittreksels/verklaring-omtrent-het-gedrag-vog" xlink:type="simple">
                      <text:span text:style-name="nadrukondlijn">verklaring omtrent het gedrag (VOG)</text:span>
                    </text:a>
                  </text:p>
                </table:table-cell>
              </table:table-row>
              <table:table-row table:style-name="row">
                <table:table-cell table:style-name="entry" table:number-rows-spanned="1" table:number-columns-spanned="1">
                  <text:p text:style-name="table_al">
                    <text:a xlink:href="https://www.gemeentewestland.nl/aanvragen-en-regelen/uittreksels/uittreksel-aanvragen" xlink:type="simple">
                      <text:span text:style-name="nadrukondlijn">uittreksel aanvragen</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ormulieren vergoedingen en bijdragen</text:p>
                </table:table-cell>
              </table:table-row>
              <table:table-row table:style-name="row">
                <table:table-cell table:style-name="entry" table:number-rows-spanned="1" table:number-columns-spanned="1">
                  <text:p text:style-name="table_al">
                    <text:a xlink:href="https://www.gemeentewestland.nl/aanvragen-en-regelen/toeslagen-vergoedingen-en-bijdragen/aanvulling-levensonderhoud-18-t/m-20-jaar" xlink:type="simple">
                      <text:span text:style-name="nadrukondlijn">aanvulling levensonderhoud 18 t/m 20 jaar</text:span>
                    </text:a>
                  </text:p>
                </table:table-cell>
              </table:table-row>
              <table:table-row table:style-name="row">
                <table:table-cell table:style-name="entry" table:number-rows-spanned="1" table:number-columns-spanned="1">
                  <text:p text:style-name="table_al">
                    <text:a xlink:href="https://www.gemeentewestland.nl/aanvragen-en-regelen/toeslagen-vergoedingen-en-bijdragen/bijzondere-bijstand-kosten-voor-de-woning" xlink:type="simple">
                      <text:span text:style-name="nadrukondlijn">bijzondere bijstand kosten voor de woning</text:span>
                    </text:a>
                  </text:p>
                </table:table-cell>
              </table:table-row>
              <table:table-row table:style-name="row">
                <table:table-cell table:style-name="entry" table:number-rows-spanned="1" table:number-columns-spanned="1">
                  <text:p text:style-name="table_al">
                    <text:a xlink:href="https://www.gemeentewestland.nl/aanvragen-en-regelen/toeslagen-vergoedingen-en-bijdragen/bijdrage-in-bijzondere-kosten" xlink:type="simple">
                      <text:span text:style-name="nadrukondlijn">bijdrage in bijzondere kosten</text:span>
                    </text:a>
                  </text:p>
                </table:table-cell>
              </table:table-row>
              <table:table-row table:style-name="row">
                <table:table-cell table:style-name="entry" table:number-rows-spanned="1" table:number-columns-spanned="1">
                  <text:p text:style-name="table_al">
                    <text:a xlink:href="https://www.gemeentewestland.nl/aanvragen-en-regelen/toeslagen-vergoedingen-en-bijdragen/energiekosten/energietoeslag" xlink:type="simple">
                      <text:span text:style-name="nadrukondlijn">energietoeslag</text:span>
                    </text:a>
                  </text:p>
                </table:table-cell>
              </table:table-row>
              <table:table-row table:style-name="row">
                <table:table-cell table:style-name="entry" table:number-rows-spanned="1" table:number-columns-spanned="1">
                  <text:p text:style-name="table_al">
                    <text:a xlink:href="https://www.gemeentewestland.nl/aanvragen-en-regelen/toeslagen-vergoedingen-en-bijdragen/gemeentepolis-westland" xlink:type="simple">
                      <text:span text:style-name="nadrukondlijn">gemeentepolis Westland</text:span>
                    </text:a>
                  </text:p>
                </table:table-cell>
              </table:table-row>
              <table:table-row table:style-name="row">
                <table:table-cell table:style-name="entry" table:number-rows-spanned="1" table:number-columns-spanned="1">
                  <text:p text:style-name="table_al">
                    <text:a xlink:href="https://www.gemeentewestland.nl/aanvragen-en-regelen/toeslagen-vergoedingen-en-bijdragen/individuele-inkomenstoeslag" xlink:type="simple">
                      <text:span text:style-name="nadrukondlijn">individuele inkomenstoeslag</text:span>
                    </text:a>
                  </text:p>
                </table:table-cell>
              </table:table-row>
              <table:table-row table:style-name="row">
                <table:table-cell table:style-name="entry" table:number-rows-spanned="1" table:number-columns-spanned="1">
                  <text:p text:style-name="table_al">
                    <text:a xlink:href="https://www.gemeentewestland.nl/aanvragen-en-regelen/toeslagen-vergoedingen-en-bijdragen/individuele-studietoeslag-voor-jongeren-met-een-arbeidsbeperking" xlink:type="simple">
                      <text:span text:style-name="nadrukondlijn">individuele studietoeslag voor jongeren met een arbeidsbeperking</text:span>
                    </text:a>
                  </text:p>
                </table:table-cell>
              </table:table-row>
              <table:table-row table:style-name="row">
                <table:table-cell table:style-name="entry" table:number-rows-spanned="1" table:number-columns-spanned="1">
                  <text:p text:style-name="table_al">
                    <text:a xlink:href="https://www.gemeentewestland.nl/in-de-gemeente/jeugd-en-onderwijs/kinderopvang" xlink:type="simple">
                      <text:span text:style-name="nadrukondlijn">kinderopvang</text:span>
                    </text:a>
                  </text:p>
                </table:table-cell>
              </table:table-row>
              <table:table-row table:style-name="row">
                <table:table-cell table:style-name="entry" table:number-rows-spanned="1" table:number-columns-spanned="1">
                  <text:p text:style-name="table_al">
                    <text:a xlink:href="https://www.gemeentewestland.nl/aanvragen-en-regelen/toeslagen-vergoedingen-en-bijdragen/kindpakket" xlink:type="simple">
                      <text:span text:style-name="nadrukondlijn">kindpakket</text:span>
                    </text:a>
                  </text:p>
                </table:table-cell>
              </table:table-row>
              <table:table-row table:style-name="row">
                <table:table-cell table:style-name="entry" table:number-rows-spanned="1" table:number-columns-spanned="1">
                  <text:p text:style-name="table_al">
                    <text:a xlink:href="https://www.gemeentewestland.nl/in-de-gemeente/jeugd-en-onderwijs/kinderopvang/tegemoetkoming-smi" xlink:type="simple">
                      <text:span text:style-name="nadrukondlijn">tegemoetkoming SMI</text:span>
                    </text:a>
                  </text:p>
                </table:table-cell>
              </table:table-row>
              <table:table-row table:style-name="row">
                <table:table-cell table:style-name="entry" table:number-rows-spanned="1" table:number-columns-spanned="1">
                  <text:p text:style-name="table_al">
                    <text:a xlink:href="https://www.gemeentewestland.nl/in-de-gemeente/jeugd-en-onderwijs/kinderopvang/tegemoetkoming-koa-kopje" xlink:type="simple">
                      <text:span text:style-name="nadrukondlijn">tegemoetkoming koa-kopje</text:span>
                    </text:a>
                  </text:p>
                </table:table-cell>
              </table:table-row>
              <table:table-row table:style-name="row">
                <table:table-cell table:style-name="entry" table:number-rows-spanned="1" table:number-columns-spanned="1">
                  <text:p text:style-name="table_al">
                    <text:a xlink:href="https://www.gemeentewestland.nl/aanvragen-en-regelen/toeslagen-vergoedingen-en-bijdragen/vergoeding-premie-aanvullende-zorgverzekering" xlink:type="simple">
                      <text:span text:style-name="nadrukondlijn">vergoeding premie aanvullende zorgverzekering</text:span>
                    </text:a>
                  </text:p>
                </table:table-cell>
              </table:table-row>
              <table:table-row table:style-name="row">
                <table:table-cell table:style-name="entry" table:number-rows-spanned="1" table:number-columns-spanned="1">
                  <text:p text:style-name="table_al">
                    <text:a xlink:href="https://www.gemeentewestland.nl/aanvragen-en-regelen/toeslagen-vergoedingen-en-bijdragen/vrije-tijd-sport-en-gezond-leven" xlink:type="simple">
                      <text:span text:style-name="nadrukondlijn">vrije tijd, sport en gezond leven</text:span>
                    </text:a>
                  </text:p>
                </table:table-cell>
              </table:table-row>
              <table:table-row table:style-name="row">
                <table:table-cell table:style-name="entry" table:number-rows-spanned="1" table:number-columns-spanned="1">
                  <text:p text:style-name="table_al">
                    <text:a xlink:href="https://www.gemeentewestland.nl/aanvragen-en-regelen/toeslagen-vergoedingen-en-bijdragen/zak-en-kleedgeld-18-t/m-20-jaar" xlink:type="simple">
                      <text:span text:style-name="nadrukondlijn">zak- en kleedgeld 18 t/m 20 jaar</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ormulieren klacht, bezwaar en beroep</text:p>
                </table:table-cell>
              </table:table-row>
              <table:table-row table:style-name="row">
                <table:table-cell table:style-name="entry" table:number-rows-spanned="1" table:number-columns-spanned="1">
                  <text:p text:style-name="table_al">
                    <text:a xlink:href="https://www.gemeentewestland.nl/bestuur-en-organisatie/klachten-bezwaar-en-beroep/aansprakelijk-stellen-gemeente" xlink:type="simple">
                      <text:span text:style-name="nadrukondlijn">aansprakelijk stellen gemeente</text:span>
                    </text:a>
                  </text:p>
                </table:table-cell>
              </table:table-row>
              <table:table-row table:style-name="row">
                <table:table-cell table:style-name="entry" table:number-rows-spanned="1" table:number-columns-spanned="1">
                  <text:p text:style-name="table_al">
                    <text:a xlink:href="https://www.gemeentewestland.nl/bestuur-en-organisatie/klachten-bezwaar-en-beroep/beroep-indienen" xlink:type="simple">
                      <text:span text:style-name="nadrukondlijn">beroep indienen</text:span>
                    </text:a>
                  </text:p>
                </table:table-cell>
              </table:table-row>
              <table:table-row table:style-name="row">
                <table:table-cell table:style-name="entry" table:number-rows-spanned="1" table:number-columns-spanned="1">
                  <text:p text:style-name="table_al">
                    <text:a xlink:href="https://www.gemeentewestland.nl/bestuur-en-organisatie/klachten-bezwaar-en-beroep/bezwaar-maken-gemeentelijk-besluit" xlink:type="simple">
                      <text:span text:style-name="nadrukondlijn">bezwaar maken tegen gemeentelijk besluit</text:span>
                    </text:a>
                  </text:p>
                </table:table-cell>
              </table:table-row>
              <table:table-row table:style-name="row">
                <table:table-cell table:style-name="entry" table:number-rows-spanned="1" table:number-columns-spanned="1">
                  <text:p text:style-name="table_al">
                    <text:a xlink:href="https://www.gemeentewestland.nl/bestuur-en-organisatie/klachten-bezwaar-en-beroep/klacht-over-gemeentelijk-handelen" xlink:type="simple">
                      <text:span text:style-name="nadrukondlijn">klacht over gemeentelijk handelen</text:span>
                    </text:a>
                  </text:p>
                </table:table-cell>
              </table:table-row>
              <table:table-row table:style-name="row">
                <table:table-cell table:style-name="entry" table:number-rows-spanned="1" table:number-columns-spanned="1">
                  <text:p text:style-name="table_al">
                    <text:a xlink:href="https://www.gemeentewestland.nl/bestuur-en-organisatie/klachten-bezwaar-en-beroep/vergoeding-bij-te-laat-besluit" xlink:type="simple">
                      <text:span text:style-name="nadrukondlijn">vergoeding bij te laat besluit</text:span>
                    </text:a>
                  </text:p>
                </table:table-cell>
              </table:table-row>
              <table:table-row table:style-name="row">
                <table:table-cell table:style-name="entry" table:number-rows-spanned="1" table:number-columns-spanned="1">
                  <text:p text:style-name="table_al">
                    <text:a xlink:href="https://www.gemeentewestland.nl/bestuur-en-organisatie/klachten-bezwaar-en-beroep/woo-verzoek-indienen" xlink:type="simple">
                      <text:span text:style-name="nadrukondlijn">Woo verzoek indienen</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ormulieren Verhuizen en migratie</text:p>
                </table:table-cell>
              </table:table-row>
              <table:table-row table:style-name="row">
                <table:table-cell table:style-name="entry" table:number-rows-spanned="1" table:number-columns-spanned="1">
                  <text:p text:style-name="table_al">
                    <text:a xlink:href="https://www.gemeentewestland.nl/aanvragen-en-regelen/verhuizen-en-migratie/adresonderzoek" xlink:type="simple">
                      <text:span text:style-name="nadrukondlijn">adresonderzoek</text:span>
                    </text:a>
                  </text:p>
                </table:table-cell>
              </table:table-row>
              <table:table-row table:style-name="row">
                <table:table-cell table:style-name="entry" table:number-rows-spanned="1" table:number-columns-spanned="1">
                  <text:p text:style-name="table_al">
                    <text:a xlink:href="https://www.gemeentewestland.nl/aanvragen-en-regelen/verhuizen-en-migratie/briefadres" xlink:type="simple">
                      <text:span text:style-name="nadrukondlijn">briefadres</text:span>
                    </text:a>
                  </text:p>
                </table:table-cell>
              </table:table-row>
              <table:table-row table:style-name="row">
                <table:table-cell table:style-name="entry" table:number-rows-spanned="1" table:number-columns-spanned="1">
                  <text:p text:style-name="table_al">
                    <text:a xlink:href="https://www.gemeentewestland.nl/aanvragen-en-regelen/verhuizen-en-migratie/geheimhouding-persoonsgegevens" xlink:type="simple">
                      <text:span text:style-name="nadrukondlijn">geheimhouding persoonsgegevens</text:span>
                    </text:a>
                  </text:p>
                </table:table-cell>
              </table:table-row>
              <table:table-row table:style-name="row">
                <table:table-cell table:style-name="entry" table:number-rows-spanned="1" table:number-columns-spanned="1">
                  <text:p text:style-name="table_al">
                    <text:a xlink:href="https://www.gemeentewestland.nl/aanvragen-en-regelen/verhuizen-en-migratie/vanuit-buitenland-naar-westland-verhuizen-immigratie" xlink:type="simple">
                      <text:span text:style-name="nadrukondlijn">vanuit het buitenland naar Westland verhuizen (immigratie)</text:span>
                    </text:a>
                  </text:p>
                </table:table-cell>
              </table:table-row>
              <table:table-row table:style-name="row">
                <table:table-cell table:style-name="entry" table:number-rows-spanned="1" table:number-columns-spanned="1">
                  <text:p text:style-name="table_al">
                    <text:a xlink:href="https://www.gemeentewestland.nl/aanvragen-en-regelen/verhuizen-en-migratie/verhuizing-doorgeven" xlink:type="simple">
                      <text:span text:style-name="nadrukondlijn">verhuizing doorgeven</text:span>
                    </text:a>
                  </text:p>
                </table:table-cell>
              </table:table-row>
              <table:table-row table:style-name="row">
                <table:table-cell table:style-name="entry" table:number-rows-spanned="1" table:number-columns-spanned="1">
                  <text:p text:style-name="table_al">
                    <text:a xlink:href="https://www.gemeentewestland.nl/aanvragen-en-regelen/verhuizen-en-migratie/verhuizing-naar-het-buitenland-doorgeven-emigratie" xlink:type="simple">
                      <text:span text:style-name="nadrukondlijn">verhuizing naar het buitenland doorgeven (emigratie)</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ormulieren Wmo en hulp bij zorgvragen</text:p>
                </table:table-cell>
              </table:table-row>
              <table:table-row table:style-name="row">
                <table:table-cell table:style-name="entry" table:number-rows-spanned="1" table:number-columns-spanned="1">
                  <text:p text:style-name="table_al">
                    <text:a xlink:href="https://www.gemeentewestland.nl/aanvragen-en-regelen/zorg-wmo-en-ondersteuning/hulp-bij-zorgvragen/sociaal-kernteam-westland" xlink:type="simple">
                      <text:span text:style-name="nadrukondlijn">Sociaal Kernteam Westland (doorverwijzing)</text:span>
                    </text:a>
                  </text:p>
                </table:table-cell>
              </table:table-row>
              <table:table-row table:style-name="row">
                <table:table-cell table:style-name="entry" table:number-rows-spanned="1" table:number-columns-spanned="1">
                  <text:p text:style-name="table_al">
                    <text:a xlink:href="https://www.gemeentewestland.nl/aanvragen-en-regelen/zorg-wmo-en-ondersteuning/wmo/wat-valt-onder-wmo/vervoer" xlink:type="simple">
                      <text:span text:style-name="nadrukondlijn">vervoer via Wmo</text:span>
                    </text:a>
                  </text:p>
                </table:table-cell>
              </table:table-row>
              <table:table-row table:style-name="row">
                <table:table-cell table:style-name="entry" table:number-rows-spanned="1" table:number-columns-spanned="1">
                  <text:p text:style-name="table_al">
                    <text:a xlink:href="https://www.gemeentewestland.nl/aanvragen-en-regelen/zorg-wmo-en-ondersteuning/wmo/wmo-melding" xlink:type="simple">
                      <text:span text:style-name="nadrukondlijn">Wmo-melding maken</text:span>
                    </text:a>
                  </text:p>
                </table:table-cell>
              </table:table-row>
              <table:table-row table:style-name="row">
                <table:table-cell table:style-name="entry" table:number-rows-spanned="1" table:number-columns-spanned="1">
                  <text:p text:style-name="table_al">
                    <text:a xlink:href="https://www.gemeentewestland.nl/aanvragen-en-regelen/zorg-wmo-en-ondersteuning/wmo/uw-wmo-aanpassen" xlink:type="simple">
                      <text:span text:style-name="nadrukondlijn">Wmo aanpassen</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ormulieren onderscheidingen</text:p>
                </table:table-cell>
              </table:table-row>
              <table:table-row table:style-name="row">
                <table:table-cell table:style-name="entry" table:number-rows-spanned="1" table:number-columns-spanned="1">
                  <text:p text:style-name="table_al">
                    <text:a xlink:href="https://www.gemeentewestland.nl/bestuur-en-organisatie/onderscheidingen/erepenning-goud-/-ereburgerschap" xlink:type="simple">
                      <text:span text:style-name="nadrukondlijn">erepenning goud/-ereburgerschap</text:span>
                    </text:a>
                  </text:p>
                </table:table-cell>
              </table:table-row>
              <table:table-row table:style-name="row">
                <table:table-cell table:style-name="entry" table:number-rows-spanned="1" table:number-columns-spanned="1">
                  <text:p text:style-name="table_al">
                    <text:a xlink:href="https://www.gemeentewestland.nl/bestuur-en-organisatie/onderscheidingen/erepenning-zilver" xlink:type="simple">
                      <text:span text:style-name="nadrukondlijn">erepenning zilver</text:span>
                    </text:a>
                  </text:p>
                </table:table-cell>
              </table:table-row>
              <table:table-row table:style-name="row">
                <table:table-cell table:style-name="entry" table:number-rows-spanned="1" table:number-columns-spanned="1">
                  <text:p text:style-name="table_al">
                    <text:a xlink:href="https://www.gemeentewestland.nl/bestuur-en-organisatie/onderscheidingen/koninklijke-onderscheiding" xlink:type="simple">
                      <text:span text:style-name="nadrukondlijn">koninklijke onderscheiding</text:span>
                    </text:a>
                  </text:p>
                </table:table-cell>
              </table:table-row>
              <table:table-row table:style-name="row">
                <table:table-cell table:style-name="entry" table:number-rows-spanned="1" table:number-columns-spanned="1">
                  <text:p text:style-name="table_al">
                    <text:a xlink:href="https://www.gemeentewestland.nl/bestuur-en-organisatie/onderscheidingen/westlandstek" xlink:type="simple">
                      <text:span text:style-name="nadrukondlijn">Westlandstek</text:span>
                    </text:a>
                  </text:p>
                </table:table-cell>
              </table:table-row>
              <table:table-row table:style-name="row">
                <table:table-cell table:style-name="entry" table:number-rows-spanned="1" table:number-columns-spanned="1">
                  <text:p text:style-name="table_al">
                    <text:a xlink:href="https://www.gemeentewestland.nl/bestuur-en-organisatie/onderscheidingen/westlandse-sportprijzen" xlink:type="simple">
                      <text:span text:style-name="nadrukondlijn">Westlandse Sportprijzen</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ormulieren wonen</text:p>
                </table:table-cell>
              </table:table-row>
              <table:table-row table:style-name="row">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ext:a xlink:href="https://www.gemeentewestland.nl/aanvragen-en-regelen/wonen-bouwen-en-verbouwen/wonen/woning-kopen-of-huren/inschrijven-koopwoning-nieuwbouw" xlink:type="simple">
                      <text:span text:style-name="nadrukondlijn">aanvraag eenmalig aanbod</text:span>
                    </text:a>
                  </text:p>
                </table:table-cell>
              </table:table-row>
              <table:table-row table:style-name="row">
                <table:table-cell table:style-name="entry" table:number-rows-spanned="1" table:number-columns-spanned="1">
                  <text:p text:style-name="table_al">
                    <text:a xlink:href="https://www.gemeentewestland.nl/aanvragen-en-regelen/wonen-bouwen-en-verbouwen/wonen/woning-kopen-of-huren/inschrijven-koopwoning-nieuwbouw" xlink:type="simple">
                      <text:span text:style-name="nadrukondlijn">inschrijven koopwoning nieuwbouw</text:span>
                    </text:a>
                  </text:p>
                </table:table-cell>
              </table:table-row>
              <table:table-row table:style-name="row">
                <table:table-cell table:style-name="entry" table:number-rows-spanned="1" table:number-columns-spanned="1">
                  <text:p text:style-name="table_al">
                    <text:a xlink:href="https://www.gemeentewestland.nl/aanvragen-en-regelen/wonen-bouwen-en-verbouwen/wonen/woning-kopen-of-huren/woning-met-voorrang-urgentieverklaring" xlink:type="simple">
                      <text:span text:style-name="nadrukondlijn">woning met voorrang urgentieverklaring</text:span>
                    </text:a>
                  </text:p>
                </table:table-cell>
              </table:table-row>
              <table:table-row table:style-name="row">
                <table:table-cell table:style-name="entry" table:number-rows-spanned="1" table:number-columns-spanned="1">
                  <text:p text:style-name="table_al">
                    <text:a xlink:href="https://www.gemeentewestland.nl/aanvragen-en-regelen/wonen-bouwen-en-verbouwen/wonen/woning-kopen-of-huren/starterslening" xlink:type="simple">
                      <text:span text:style-name="nadrukondlijn">starterslening</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Woonvergunningen</text:p>
                </table:table-cell>
              </table:table-row>
              <table:table-row table:style-name="row">
                <table:table-cell table:style-name="entry" table:number-rows-spanned="1" table:number-columns-spanned="1">
                  <text:p text:style-name="table_al">
                    <text:a xlink:href="https://www.gemeentewestland.nl/aanvragen-en-regelen/ondernemen-en-arbeidsmigratie/vergunningen/woonvergunningen/huisvestingsvergunning-aanvragen" xlink:type="simple">
                      <text:span text:style-name="nadrukondlijn">huisvestingsvergunning aanvragen</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woonvergunningen/woning-omzetting-in-kamerverhuur" xlink:type="simple">
                      <text:span text:style-name="nadrukondlijn">woning omzetting in kamerverhuur</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woonvergunningen/woning-bouwkundig-splitsen-woonvorming" xlink:type="simple">
                      <text:span text:style-name="nadrukondlijn">woning bouwkundig splitsen woonvorming</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woonvergunningen/woning-tijdelijk-verhuren-leegstand" xlink:type="simple">
                      <text:span text:style-name="nadrukondlijn">woning tijdelijk verhuren leegstand</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woonvergunningen/woning-anders-gebruiken-onttrekkingsvergunning" xlink:type="simple">
                      <text:span text:style-name="nadrukondlijn">woning anders gebruiken onttrekkingsvergunning</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woonvergunningen/woonwagen-/-woonwagenstandplaats" xlink:type="simple">
                      <text:span text:style-name="nadrukondlijn">woonwagen/ woonwagenstandplaats</text:span>
                    </text:a>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Formulieren overige vergunningen</text:p>
                </table:table-cell>
              </table:table-row>
              <table:table-row table:style-name="row">
                <table:table-cell table:style-name="entry" table:number-rows-spanned="1" table:number-columns-spanned="1">
                  <text:p text:style-name="table_al">
                    <text:a xlink:href="https://www.gemeentewestland.nl/aanvragen-en-regelen/ondernemen-en-arbeidsmigratie/vergunningen/overige-vergunningen/consumentenvuurwerk-opslaan-en-verkopen" xlink:type="simple">
                      <text:span text:style-name="nadrukondlijn">consumentenvuurwerk opslaan en verkopen</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overige-vergunningen/collecteren-en-kleding-inzamelen" xlink:type="simple">
                      <text:span text:style-name="nadrukondlijn">collecteren en kleding inzamelen</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overige-vergunningen/demonstratie-betoging-stille-tocht" xlink:type="simple">
                      <text:span text:style-name="nadrukondlijn">demonstratie, betoging, stille tocht</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overige-vergunningen/geluidshinder-ontheffing" xlink:type="simple">
                      <text:span text:style-name="nadrukondlijn">geluidshinder ontheffing</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overige-vergunningen/voorwerpen/stoffen-op-de-openbare-weg-plaatsen" xlink:type="simple">
                      <text:span text:style-name="nadrukondlijn">voorwerpen/ stoffen op de openbare weg plaatsen</text:span>
                    </text:a>
                  </text:p>
                </table:table-cell>
              </table:table-row>
              <table:table-row table:style-name="row">
                <table:table-cell table:style-name="entry" table:number-rows-spanned="1" table:number-columns-spanned="1">
                  <text:p text:style-name="table_al">
                    <text:a xlink:href="https://www.gemeentewestland.nl/aanvragen-en-regelen/ondernemen-en-arbeidsmigratie/vergunningen/overige-vergunningen/overige-ontheffingen-en-vergunningen" xlink:type="simple">
                      <text:span text:style-name="nadrukondlijn">overige ontheffing en vergunningen</text:span>
                    </text: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45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5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5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artikel 2:13, tweede lid, van de Algemene wet bestuursrecht]|[1.0:c:BWBR0005537&amp;artikel=2%3A13&amp;lid=2&amp;g=2025-02-04</meta:user-defined>
    <meta:user-defined meta:name="DCTERMS.alternative">Aanwijzingsbesluit elektronische kanalen publieke dienstverlening gemeente Westland</meta:user-defined>
    <dc:language>nl</dc:language>
    <meta:user-defined meta:name="OVERHEIDop.locatietype/OVERHEIDop.gebiedsmarkering">Gemeente</meta:user-defined>
    <meta:user-defined meta:name="DC.title">Aanwijzingsbesluit elektronische kanalen publieke dienstverlening Gemeente Westland</meta:user-defined>
    <meta:user-defined meta:name="DCTERMS.W3CDTF/DCTERMS.available">2025-03-06</meta:user-defined>
    <meta:user-defined meta:name="DCTERMS.W3CDTF/OVERHEIDop.jaargang">2025</meta:user-defined>
    <meta:user-defined meta:name="OVERHEIDop.publicationIssue">96453</meta:user-defined>
    <meta:user-defined meta:name="OVERHEIDop.betreftRegeling">CVDR736388_1</meta:user-defined>
    <meta:user-defined meta:name="OVERHEIDop.GmbID/DC.identifier">gmb-2025-96453</meta:user-defined>
    <meta:user-defined meta:name="xs:date/OVERHEIDop.startdatum">2026-01-01</meta:user-defined>
    <meta:user-defined meta:name="OVERHEIDop.versieInformatie"/>
  </office:meta>
</office:document-meta>
</file>