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IN-/UITRIT– PARK DE BRAACKE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Park de Braacken 1 Vught<text:span text:style-name="nadrukvet">, </text:span>het aanleggen van een extra in-/uitrit, Z25-288961.</text:p>
            <text:p text:style-name="common-al"/>
            <text:p text:style-name="common-al">De aanvraag is ontvangen op 2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645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5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5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BINNENGEKOMEN AANVRAAG OMGEVINGSVERGUNNING IN-/UITRIT– PARK DE BRAACKEN 1 VUGHT</meta:user-defined>
    <meta:user-defined meta:name="DCTERMS.W3CDTF/DCTERMS.available">2025-03-12</meta:user-defined>
    <meta:user-defined meta:name="DCTERMS.W3CDTF/OVERHEIDop.jaargang">2025</meta:user-defined>
    <meta:user-defined meta:name="OVERHEIDop.publicationIssue">96450</meta:user-defined>
    <meta:user-defined meta:name="OVERHEIDop.GmbID/DC.identifier">gmb-2025-96450</meta:user-defined>
    <meta:user-defined meta:name="OVERHEIDop.versieInformatie"/>
  </office:meta>
</office:document-meta>
</file>