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restauratie van een wagenschuur aan Beekhuizenseweg 1a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Beekhuizenseweg 1a</text:span>
          </text:p>
            <text:p text:style-name="common-al">Omschrijving: restauratie wagenschuur</text:p>
            <text:p text:style-name="common-al">Locatie: Beekhuizenseweg 1a</text:p>
            <text:p text:style-name="last-al">Datum ontvangst: 25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9644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4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4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restauratie van een wagenschuur aan Beekhuizenseweg 1a te Rozendaal</meta:user-defined>
    <meta:user-defined meta:name="DCTERMS.W3CDTF/DCTERMS.available">2025-03-07</meta:user-defined>
    <meta:user-defined meta:name="DCTERMS.W3CDTF/OVERHEIDop.jaargang">2025</meta:user-defined>
    <meta:user-defined meta:name="OVERHEIDop.publicationIssue">96447</meta:user-defined>
    <meta:user-defined meta:name="OVERHEIDop.GmbID/DC.identifier">gmb-2025-96447</meta:user-defined>
    <meta:user-defined meta:name="OVERHEIDop.versieInformatie"/>
  </office:meta>
</office:document-meta>
</file>