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coniferen aan Jagermeesterlaan 1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Jagermeesterlaan 12</text:span>
          </text:p>
            <text:p text:style-name="common-al">Omschrijving: kappen van 2 coniferen</text:p>
            <text:p text:style-name="common-al">Locatie: Jagermeesterlaan 12</text:p>
            <text:p text:style-name="last-al">Datum ontvangst: 18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644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4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4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2 coniferen aan Jagermeesterlaan 12 te Rozendaal</meta:user-defined>
    <meta:user-defined meta:name="DCTERMS.W3CDTF/DCTERMS.available">2025-03-07</meta:user-defined>
    <meta:user-defined meta:name="DCTERMS.W3CDTF/OVERHEIDop.jaargang">2025</meta:user-defined>
    <meta:user-defined meta:name="OVERHEIDop.publicationIssue">96442</meta:user-defined>
    <meta:user-defined meta:name="OVERHEIDop.GmbID/DC.identifier">gmb-2025-96442</meta:user-defined>
    <meta:user-defined meta:name="OVERHEIDop.versieInformatie"/>
  </office:meta>
</office:document-meta>
</file>