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verleende omgevingsvergunning:Oosteinde 12A Wormer,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februari 2025</text:p>
            <text:p text:style-name="common-al">Ons kenmerk:2023over0276</text:p>
            <text:p text:style-name="common-al">
            <text:span text:style-name="nadrukvet">Bezwaarschrift </text:span>
          </text:p>
            <text:p text:style-name="common-al">Aanvrager ka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44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leende omgevingsvergunning:Oosteinde 12A Wormer,Bouw 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441</meta:user-defined>
    <meta:user-defined meta:name="OVERHEIDop.GmbID/DC.identifier">gmb-2025-96441</meta:user-defined>
    <meta:user-defined meta:name="OVERHEIDop.versieInformatie"/>
  </office:meta>
</office:document-meta>
</file>