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21, 8314PX Bant: het organiseren van de Noordoostpolder Buitendag op 21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, is een Evenementenvergunning verleend voor deze locatie. Het gaat om het organiseren van de Noordoostpolder Buitendag op 21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44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74</meta:user-defined>
    <meta:user-defined meta:name="DCTERMS.abstract">Hopweg 21, 8314PX Bant: 4 maart 2025 het organiseren van de Noordoostpolder Buitendag op 21 april 2025.</meta:user-defined>
    <dc:language>nl</dc:language>
    <meta:user-defined meta:name="OVERHEIDop.locatietype/OVERHEIDop.gebiedsmarkering">Punt</meta:user-defined>
    <meta:user-defined meta:name="DC.title">Hopweg 21, 8314PX Bant: het organiseren van de Noordoostpolder Buitendag op 21 april 2025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40</meta:user-defined>
    <meta:user-defined meta:name="OVERHEIDop.GmbID/DC.identifier">gmb-2025-96440</meta:user-defined>
    <meta:user-defined meta:name="OVERHEIDop.versieInformatie"/>
  </office:meta>
</office:document-meta>
</file>