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verse locaties in de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7 bomen naar aanleiding van boom technisch onderzoeken, 06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64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136866</meta:user-defined>
    <meta:user-defined meta:name="DCTERMS.abstract">het kappen van 7 bomen naar aanleiding van boom technisch onderzo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Diverse locaties in de gemeente Ast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9644</meta:user-defined>
    <meta:user-defined meta:name="OVERHEIDop.GmbID/DC.identifier">gmb-2025-9644</meta:user-defined>
    <meta:user-defined meta:name="OVERHEIDop.versieInformatie"/>
  </office:meta>
</office:document-meta>
</file>