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rt- en finish: Terrein De Barak Zevenmeersveenweg 10, Sellingen, evenementenvergunning voor het organiseren van ‘Westerwolde Bevrijdingswandeling’ op 5 mei 2025, verzenddatum: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64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Westerwolde Bevrijdingswandeling’ op 5 mei 2025, locatie: Start- en finish: Terrein De Barak Zevenmeersveenweg 10. </meta:user-defined>
    <dc:language>nl</dc:language>
    <meta:user-defined meta:name="OVERHEIDop.locatietype/OVERHEIDop.gebiedsmarkering">Adres</meta:user-defined>
    <meta:user-defined meta:name="DC.title">Verleende evenementenvergunning: Start- en finish: Terrein De Barak Zevenmeersveenweg 10, Sellingen, evenementenvergunning voor het organiseren van ‘Westerwolde Bevrijdingswandeling’ op 5 mei 2025, verzenddatum: 4 maar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35</meta:user-defined>
    <meta:user-defined meta:name="OVERHEIDop.GmbID/DC.identifier">gmb-2025-96435</meta:user-defined>
    <meta:user-defined meta:name="OVERHEIDop.versieInformatie"/>
  </office:meta>
</office:document-meta>
</file>