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West Betuwe – Besluit omgevingsvergunning uitgebreide procedure - het realiseren van kraanbaan en losvoorziening op het adres Hertog Karelweg 22 in Haaft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wegens een verschrijving in de einddatum van de beroepstermijn. Deze einddatum betreft 8 april 2025 in plaats van 8 maart 2025. De oorspronkelijke publicatie is op 25 februari 2025 bekendgemaakt, beschikbaar via <text:a xlink:href="https://zoek.officielebekendmakingen.nl/gmb-2025-78687.html" xlink:type="simple"><text:span text:style-name="nadrukondlijn">Gemeenteblad 2025, 78687</text:span></text:a>.]</text:p>
            <text:p text:style-name="common-al">Het college van burgemeester en wethouders heeft op 16 december 2024 een omgevingsvergunning verleend om af te wijken van het bestemmingsplan ‘Kerkewaard 2016’ met toepassing van artikel 2.12, lid 1, onder a nummer 3 van de Wet algemene bepalingen omgevingsrecht (Wabo).</text:p>
            <text:p text:style-name="common-al">De omgevingsvergunning heeft betrekking op het realiseren van een kraanbaan en losvoorziening op het adres Hertog Karelweg 22 in Haaften.</text:p>
            <text:p text:style-name="common-al">Het ontwerpbesluit en de bijbehorende stukken hebben ter inzage gelegen van 9 oktober tot en met 19 november 2024. Gedurende deze termijn zijn zienswijzen ontvangen. </text:p>
            <text:p text:style-name="common-al">De omgevingsvergunning en de bijbehorende stukken liggen gedurende 6 weken ter inzage van 26 februari 2025 tot en met <text:span text:style-name="nadrukvet">8 april 2025</text:span>.</text:p>
            <text:p text:style-name="common-al">
            <text:span text:style-name="nadrukvet">Ter inzage</text:span>
          </text:p>
            <text:p text:style-name="common-al">De omgevingsvergunning ligt met de daarbij behorende stukken ter inzage op het gemeentehuis van West Betuwe. Bezoekadres Kuipershof 2, 4191 KH Geldermalsen. Voor het maken van een afspraak neemt u contact met ons op via ons algemene telefoonnummer 0345 728800. Kijk voor de meest actuele openingstijden op de website van de gemeente: <text:a xlink:href="https://www.westbetuwe.nl/" xlink:type="simple"><text:span text:style-name="nadrukondlijn">www.westbetuwe.nl</text:span></text:a></text:p>
            <text:p text:style-name="common-al"> De vergunning en de bijgehorende stukken zijn ook te raadplegen op <text:a xlink:href="https://www.ruimtelijkeplannen.nl/" xlink:type="simple"><text:span text:style-name="nadrukondlijn">www.ruimtelijkeplannen.nl</text:span></text:a>, met IMRO-codering: <text:span text:style-name="nadrukvet">NL.IMRO.1960.HAAHertogKarelwg22-VSG1</text:span></text:p>
            <text:p text:style-name="common-al">
            <text:span text:style-name="nadrukvet">Beroep</text:span>
          </text:p>
            <text:p text:style-name="common-al">Door een belanghebbende kan gedurende de beroepstermijn (tot en met dinsdag 8 april 2025)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s://mijn.rechtspraak.nl/keuze" xlink:type="simple"><text:span text:style-name="nadrukondlijn">http://loket.rechtspraak.nl/bestuursrecht</text:span></text:a></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daags na afloop van de beroepstermijn in werking. Indien binnen de beroepstermijn een verzoek om voorlopige voorziening bij de rechtban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64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HertogKarelwg22-VSG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Gemeente West Betuwe – Besluit omgevingsvergunning uitgebreide procedure - het realiseren van kraanbaan en losvoorziening op het adres Hertog Karelweg 22 in Haaften</meta:user-defined>
    <meta:user-defined meta:name="DCTERMS.W3CDTF/DCTERMS.available">2025-03-06</meta:user-defined>
    <meta:user-defined meta:name="DCTERMS.W3CDTF/OVERHEIDop.jaargang">2025</meta:user-defined>
    <meta:user-defined meta:name="OVERHEIDop.publicationIssue">96434</meta:user-defined>
    <meta:user-defined meta:name="OVERHEIDop.GmbID/DC.identifier">gmb-2025-96434</meta:user-defined>
    <meta:user-defined meta:name="OVERHEIDop.versieInformatie"/>
  </office:meta>
</office:document-meta>
</file>