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de alcoholwet en van artikel 4, lid 1 van de zondagswet ten behoeve van een aantal rustieke markten in 2025 aan het voorterrein van kasteel Rosendael te Rozendaal</text:p>
      <text:section text:name="zakelijke-mededeling_id1-3-2" text:style-name="zakelijke-mededeling">
        <text:section text:name="zakelijke-mededeling-tekst_id1-3-2-1" text:style-name="zakelijke-mededeling-tekst">
          <text:section text:name="tekst_id1-3-2-1-1" text:style-name="tekst">
            <text:p text:style-name="common-al">De Burgemeester van Rozendaal heeft op 26 februari 2025 vergunning als bedoeld in artikel 2:25 van de Algemene plaatselijke verordening, ontheffing van artikel 35 van de Alcoholwet en ontheffing van artikel 4, lid 1 van de Zondagswet verleend, ten behoeve van een aantal rustieke markten in 2025, de zogenaamde Trotsmarkten het voorterrein van kasteel Rosendael in Rozendaal. </text:p>
            <text:p text:style-name="last-al">De verleende vergunning met de bijbehorende ontheffingen liggen gedurende 6 weken ter inzage op het gemeentehuis van Rozendaal aan te Kerklaan 1 te Rozendaal. Iedere werkdag van 8.30 uur tot 12.30 uur kunt u de stukken komen inzien. Iedere belanghebbende, die door deze vergunning rechtstreeks in zijn belang wordt getroffen kan binnen zes weken na bovengenoemde verzenddatum een gemotiveerd bezwaarschrift indienen bij de burgemeester van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9643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3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3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Rozendaal</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an de alcoholwet en van artikel 4, lid 1 van de zondagswet ten behoeve van een aantal rustieke markten in 2025 aan het voorterrein van kasteel Rosendael te Rozendaal</meta:user-defined>
    <meta:user-defined meta:name="DCTERMS.W3CDTF/DCTERMS.available">2025-03-07</meta:user-defined>
    <meta:user-defined meta:name="DCTERMS.W3CDTF/OVERHEIDop.jaargang">2025</meta:user-defined>
    <meta:user-defined meta:name="OVERHEIDop.publicationIssue">96433</meta:user-defined>
    <meta:user-defined meta:name="OVERHEIDop.GmbID/DC.identifier">gmb-2025-96433</meta:user-defined>
    <meta:user-defined meta:name="OVERHEIDop.versieInformatie"/>
  </office:meta>
</office:document-meta>
</file>