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akenesserstraat 6 2011JJ Haarlem, 0392-2024-0162785, het plaatsen van zonnepanelen op het dak van de woning (Beschermd stadsgezicht en Orde 2), verzonden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2785</meta:user-defined>
    <meta:user-defined meta:name="DCTERMS.abstract">het plaatsen van zonnepanelen op het dak van de woning (Beschermd stadsgezicht en Orde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akenesserstraat 6 2011JJ Haarlem, 0392-2024-0162785, het plaatsen van zonnepanelen op het dak van de woning (Beschermd stadsgezicht en Orde 2), verzonden 07-01-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43</meta:user-defined>
    <meta:user-defined meta:name="OVERHEIDop.GmbID/DC.identifier">gmb-2025-9643</meta:user-defined>
    <meta:user-defined meta:name="OVERHEIDop.versieInformatie"/>
  </office:meta>
</office:document-meta>
</file>