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Werfstraat 96 2021BP Haarlem, 0392-2025-0006717, het dichtzetten van de vide met beloopbaar glas, verzonden 04-03-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6425</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425</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425</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06717</meta:user-defined>
    <meta:user-defined meta:name="DCTERMS.abstract">het dichtzetten van de vide met beloopbaar gla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Werfstraat 96 2021BP Haarlem, 0392-2025-0006717, het dichtzetten van de vide met beloopbaar glas, verzonden 04-03-2025</meta:user-defined>
    <meta:user-defined meta:name="DCTERMS.W3CDTF/DCTERMS.available">2025-03-06</meta:user-defined>
    <meta:user-defined meta:name="DCTERMS.W3CDTF/OVERHEIDop.jaargang">2025</meta:user-defined>
    <meta:user-defined meta:name="OVERHEIDop.publicationIssue">96425</meta:user-defined>
    <meta:user-defined meta:name="OVERHEIDop.GmbID/DC.identifier">gmb-2025-96425</meta:user-defined>
    <meta:user-defined meta:name="OVERHEIDop.versieInformatie"/>
  </office:meta>
</office:document-meta>
</file>