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container en afvalcontainer in de periode tussen maandag 14 april 2025 en vrijdag 29 augustus 2025, Kruipad 2 in Heiloo, verzenddatum 4 maart 2025 (Z2025-00001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64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48</meta:user-defined>
    <meta:user-defined meta:name="DCTERMS.abstract">plaatsen container en afvalcontainer in de periode tussen maandag 14 april 2025 en vrijdag 29 augustus 2025, Kruipad 2 in Heiloo, verzenddatum 4 maart 2025 (Z2025-00001048)</meta:user-defined>
    <dc:language>nl</dc:language>
    <meta:user-defined meta:name="OVERHEIDop.locatietype/OVERHEIDop.gebiedsmarkering">Punt</meta:user-defined>
    <meta:user-defined meta:name="DC.title">Gemeente Heiloo, verleende vergunning plaatsen container en afvalcontainer in de periode tussen maandag 14 april 2025 en vrijdag 29 augustus 2025, Kruipad 2 in Heiloo, verzenddatum 4 maart 2025 (Z2025-00001048)</meta:user-defined>
    <meta:user-defined meta:name="DCTERMS.W3CDTF/DCTERMS.available">2025-03-06</meta:user-defined>
    <meta:user-defined meta:name="DCTERMS.W3CDTF/OVERHEIDop.jaargang">2025</meta:user-defined>
    <meta:user-defined meta:name="OVERHEIDop.publicationIssue">96424</meta:user-defined>
    <meta:user-defined meta:name="OVERHEIDop.GmbID/DC.identifier">gmb-2025-96424</meta:user-defined>
    <meta:user-defined meta:name="OVERHEIDop.versieInformatie"/>
  </office:meta>
</office:document-meta>
</file>