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han de Wittlaan 12, 3445 A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han de Wittlaan 12, 3445 A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
            <text:span text:style-name="nadrukvet">D</text:span>e omgevingsvergunning betreft het realiseren van de 29 woningen. De brug en het openbaargebied (zaaknummer L-24-008346) hier niet in opgenomen.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642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898</meta:user-defined>
    <meta:user-defined meta:name="DCTERMS.abstract">De omgevingsvergunning betreft het realiseren van de 29 woningen. De brug en het openbaargebied (zaaknummer L-24-008346) hier niet in opgenomen.</meta:user-defined>
    <dc:language>nl</dc:language>
    <meta:user-defined meta:name="OVERHEIDop.locatietype/OVERHEIDop.gebiedsmarkering">Punt</meta:user-defined>
    <meta:user-defined meta:name="DC.title">Besluit (Johan de Wittlaan 12, 3445 AH Woerden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21</meta:user-defined>
    <meta:user-defined meta:name="OVERHEIDop.GmbID/DC.identifier">gmb-2025-96421</meta:user-defined>
    <meta:user-defined meta:name="OVERHEIDop.versieInformatie"/>
  </office:meta>
</office:document-meta>
</file>