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aan Eli Heimanshof 106, 2341P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li Heimanshof 106, 2341PH Oegstgeest - realiseren dakopbouw (04-03-2025/ Z/25/20609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642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2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2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609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Toestemming voor het realiseren van een dakopbouw aan Eli Heimanshof 106, 2341PH Oegstgeest</meta:user-defined>
    <meta:user-defined meta:name="DCTERMS.W3CDTF/DCTERMS.available">2025-03-06</meta:user-defined>
    <meta:user-defined meta:name="DCTERMS.W3CDTF/OVERHEIDop.jaargang">2025</meta:user-defined>
    <meta:user-defined meta:name="OVERHEIDop.externeBijlage">OEGSTGEEST_202503_GFO_ZAKEN_818258_1.Eli Heiman...|exb-2025-8385</meta:user-defined>
    <meta:user-defined meta:name="OVERHEIDop.publicationIssue">96420</meta:user-defined>
    <meta:user-defined meta:name="OVERHEIDop.GmbID/DC.identifier">gmb-2025-96420</meta:user-defined>
    <meta:user-defined meta:name="OVERHEIDop.versieInformatie"/>
  </office:meta>
</office:document-meta>
</file>