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stremming van het sluizencomplex te IJmuiden, Noordzeekanaal en het Afgesloten IJ tbv Sail-out evene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Directeur Centraal Nautisch Beheer Noordzeekanaalgebied heeft het volgende verkeersbesluit genomen:</text:span> <text:span text:style-name="artikel_kop_label">Gelet op: </text:span> </text:p>
            <text:list text:style-name="id1-3-2-2-1-2">
              <text:list-item text:style-override="id1-3-2-2-1-2-1">
                <text:number>1.</text:number>
                <text:p text:style-name="al">Artikelen 3, 5 en 8 van de Scheepvaartverkeerswet;</text:p>
              </text:list-item>
              <text:list-item text:style-override="id1-3-2-2-1-2-2">
                <text:number>2.</text:number>
                <text:p text:style-name="al">Artikel 6.22 van het Binnenvaartpolitiereglement;</text:p>
              </text:list-item>
              <text:list-item text:style-override="id1-3-2-2-1-2-3">
                <text:number>3.</text:number>
                <text:p text:style-name="al">Mandaatbesluit Directeur-Generaal Rijkswaterstaat van het ministerie van Infrastructuur en Waterstaat d.d. 19 maart 2013, Stbl. 11 april 2013, nr.9184;</text:p>
              </text:list-item>
              <text:list-item text:style-override="id1-3-2-2-1-2-4">
                <text:number>4.</text:number>
                <text:p text:style-name="al">Mandaatbesluit nautische bevoegdheden van het college van Burgermeester en Wethouders van Amsterdam van 9 juli 2024, gepubliceerd in Gemeenteblad Nr. 309847 van 17 juli.</text:p>
              </text:list-item>
            </text:list>
            <text:p text:style-name="al">
            <text:span text:style-name="nadrukvet">Overwegingen:</text:span>
          </text:p>
            <text:p text:style-name="al">Op zondag 24 augustus 2025 om 14:00 uur start de SAIL-Out parade (verder als Parade) als onderdeel van het evenement Sail 2025. De Parade omvat een konvooi van circa 50 zogeheten ‘Tallships’ die vergezeld zullen worden door een groot aantal historische schepen, passagiersschepen en pleziervaartuigen. De Parade start om 14:00 uur bij de IJhaven en zal naar verwachting rond 19:00 eindigen, wanneer de laatste schepen van de Parade de sluizen in IJmuiden uitvaren.</text:p>
            <text:p text:style-name="al">De Stichting Sail Amsterdam heeft schriftelijk toestemming gevraagd als bedoeld in artikel 1.23, tweede lid, van het Binnenvaartpolitiereglement (nautisch evenement). Gezien de omvang van de Parade is het noodzakelijk om, ter bevordering van het vlotte en veilige verloop van het scheepvaartverkeer, voor de duur van het evenement een aantal verkeersmaatregelen te nemen. Onder meer zullen tijdelijk stremmingen voor het scheepvaartverkeer worden ingesteld. Deze zijn noodzakelijk en worden tot een minimum beperkt. De stremmingsperioden kunnen, indien noodzakelijk, voor een langere of kortere duur worden bepaald in de uitvoering.</text:p>
            <text:p text:style-name="al">Omdat het besluit zowel betrekking heeft op gemeentewater van Amsterdam als rijkswater neemt de directeur CNB het besluit zowel namens het college van Burgemeester en Wethouders van Amsterdam als de Directeur-Generaal Rijkswaterstaat van het ministerie van I&amp;W.</text:p>
            <text:p text:style-name="al">
            <text:span text:style-name="nadrukvet">Besluit:</text:span>
          </text:p>
            <text:p text:style-name="al">De directeur van het Centraal Nautisch Beheer Noordzeekanaalgebied besluit tot het nemen van verkeersmaatregelen tijdens de Parade. </text:p>
            <text:p text:style-name="al">
            <text:span text:style-name="nadrukvet">Artikel I: Stremmingen.</text:span>
          </text:p>
            <text:p text:style-name="al">Gedurende de volgende perioden zijn de genoemde delen van de vaarweg gestremd ten behoeve van het evenement (Parade).</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cur">Datum</text:span>
                    </text:p>
                  </table:table-cell>
                  <table:table-cell table:style-name="entry" table:number-rows-spanned="1" table:number-columns-spanned="1">
                    <text:p text:style-name="table_al">
                      <text:span text:style-name="nadrukcur">Tijd</text:span>
                    </text:p>
                  </table:table-cell>
                  <table:table-cell table:style-name="entry" table:number-rows-spanned="1" table:number-columns-spanned="1">
                    <text:p text:style-name="table_al">
                      <text:span text:style-name="nadrukcur">locatie</text:span>
                    </text:p>
                  </table:table-cell>
                  <table:table-cell table:style-name="entry" table:number-rows-spanned="1" table:number-columns-spanned="1">
                    <text:p text:style-name="table_al">
                      <text:span text:style-name="nadrukcur">I.v.m.</text:span>
                    </text:p>
                  </table:table-cell>
                </table:table-row>
                <table:table-row table:style-name="row">
                  <table:table-cell table:style-name="entry" table:number-rows-spanned="1" table:number-columns-spanned="1">
                    <text:p text:style-name="table_al">Zondag 24 augustus</text:p>
                  </table:table-cell>
                  <table:table-cell table:style-name="entry" table:number-rows-spanned="1" table:number-columns-spanned="1">
                    <text:p text:style-name="table_al">16:00 - 20:00 </text:p>
                  </table:table-cell>
                  <table:table-cell table:style-name="entry" table:number-rows-spanned="1" table:number-columns-spanned="1">
                    <text:p text:style-name="table_al">Sluizen IJmuiden </text:p>
                  </table:table-cell>
                  <table:table-cell table:style-name="entry" table:number-rows-spanned="1" table:number-columns-spanned="1">
                    <text:p text:style-name="table_al">Sail-out</text:p>
                  </table:table-cell>
                </table:table-row>
                <table:table-row table:style-name="row">
                  <table:table-cell table:style-name="entry" table:number-rows-spanned="1" table:number-columns-spanned="1">
                    <text:p text:style-name="table_al">Zondag 24 augustus</text:p>
                  </table:table-cell>
                  <table:table-cell table:style-name="entry" table:number-rows-spanned="1" table:number-columns-spanned="1">
                    <text:p text:style-name="table_al">13:00 - 19:00</text:p>
                  </table:table-cell>
                  <table:table-cell table:style-name="entry" table:number-rows-spanned="1" table:number-columns-spanned="1">
                    <text:p text:style-name="table_al">Afgesloten IJ en Noordzeekanaal</text:p>
                  </table:table-cell>
                  <table:table-cell table:style-name="entry" table:number-rows-spanned="1" table:number-columns-spanned="1">
                    <text:p text:style-name="table_al">Sail-Out</text:p>
                  </table:table-cell>
                </table:table-row>
              </table:table>
              <text:p text:style-name="table_bottom"/>
            </text:section>
            <text:p text:style-name="al">Aan de stremming zijn de volgende voorschriften verbonden.</text:p>
            <text:list text:style-name="id1-3-2-2-1-13">
              <text:list-item text:style-override="id1-3-2-2-1-13-1">
                <text:number>1.</text:number>
                <text:p text:style-name="al">Zondag 24 augustus 2025 van 16:00 uur tot 20.00 uur: stremming van het sluizencomplex te IJmuiden voor alle schepen die niet deel uitmaken van de Parade als onderdeel van het evenement Sail.</text:p>
              </text:list-item>
              <text:list-item text:style-override="id1-3-2-2-1-13-2">
                <text:number>2.</text:number>
                <text:p text:style-name="al"/>
              </text:list-item>
              <text:list-item text:style-override="id1-3-2-2-1-13-3">
                <text:number>3.</text:number>
                <text:p text:style-name="al">Zondag 24 augustus 2025 van 13:00 uur tot 19.00 uur: stremming van het Noordzeekanaal en het Afgesloten IJ voor schepen groter dan 85 meter lengte x 11,45 meter breedte over alles en voor schepen welke niet zijn geaccrediteerd door de Stichting Sail om deel te nemen aan de Parade.</text:p>
              </text:list-item>
            </text:list>
            <text:p text:style-name="al">
            <text:span text:style-name="nadrukvet">Artikel II: Verkeersmaatregelen</text:span>.</text:p>
            <text:list text:style-name="id1-3-2-2-1-15">
              <text:list-item text:style-override="id1-3-2-2-1-15-1">
                <text:number>1.</text:number>
                <text:p text:style-name="al">In de Parade zijn schepen (niet zijnde pleziervaart) toegestaan met een maximale maat van 85 meter lengte x 11,45 meter breedte over alles, na accreditatie door de Stichting Sail en op een door de organisatie aangewezen positie in de Parade.</text:p>
              </text:list-item>
              <text:list-item text:style-override="id1-3-2-2-1-15-2">
                <text:number>2.</text:number>
                <text:list text:style-name="id1-3-2-2-1-15-2-2">
                  <text:list-item text:style-override="id1-3-2-2-1-15-2-2-1">
                    <text:number>1.</text:number>
                    <text:p text:style-name="al">Meevaren van pleziervaartuigen is toegestaan voor schepen van maximaal 15 meter romplengte en met maximaal 13 opvarenden (inclusief de schipper).</text:p>
                  </text:list-item>
                </text:list>
              </text:list-item>
              <text:list-item text:style-override="id1-3-2-2-1-15-3">
                <text:number>3.</text:number>
                <text:list text:style-name="id1-3-2-2-1-15-3-2">
                  <text:list-item text:style-override="id1-3-2-2-1-15-3-2-1">
                    <text:number>1.</text:number>
                    <text:p text:style-name="al">Tijdens de Parade is van 14:00 tot 19:00 een verplichte vaarrichting van kracht van oost naar west zolang men deelneemt aan de Parade. Wanneer de Parade verlaten wordt, moet er op een veilige wijze gekeerd worden om vervolgens via stuurboord wal richting oost te varen.</text:p>
                  </text:list-item>
                </text:list>
              </text:list-item>
              <text:list-item text:style-override="id1-3-2-2-1-15-4">
                <text:number>4.</text:number>
                <text:list text:style-name="id1-3-2-2-1-15-4-2">
                  <text:list-item text:style-override="id1-3-2-2-1-15-4-2-1">
                    <text:number>1.</text:number>
                    <text:p text:style-name="al">De maximale vaarsnelheid is 12km/uur.</text:p>
                  </text:list-item>
                  <text:list-item text:style-override="id1-3-2-2-1-15-4-2-2">
                    <text:number>2.</text:number>
                    <text:p text:style-name="al">Het kan zijn dat de Parade iets sneller of langzamer vaart. De gemeenschappelijke snelheid van de Parade moet worden aangehouden en schepen mogen niet worden opgelopen of voorbij gevaren.</text:p>
                  </text:list-item>
                  <text:list-item text:style-override="id1-3-2-2-1-15-4-2-3">
                    <text:number>3.</text:number>
                    <text:list text:style-name="id1-3-2-2-1-15-4-2-3-2">
                      <text:list-item text:style-override="id1-3-2-2-1-15-4-2-3-2-1">
                        <text:number>1.</text:number>
                        <text:p text:style-name="al">Afmeren langs de vaarweg is verboden met uitzondering van schepen die over een ontheffing beschikken.</text:p>
                        <text:p text:style-name="al"/>
                      </text:list-item>
                    </text:list>
                  </text:list-item>
                </text:list>
              </text:list-item>
            </text:list>
          </text:section>
        </text:section>
        <text:section text:name="regeling-sluiting_id1-3-2-3" text:style-name="regeling-sluiting">
          <text:section text:name="ondertekening_id1-3-2-3-1">
            <text:p>De directeur Centraal Nautisch Beheer Noordzeekanaalgebeid namens de directeur Generaal Rijkswaterstaat van het ministerievan I&amp;W en het college van B&amp;W van de gemeente Amsterdam,</text:p>
          </text:section>
          <text:section text:name="ondertekening_id1-3-2-3-2">
            <text:p><text:span text:style-name="functie">J.H.M. Mateyo</text:span></text:p>
          </text:section>
          <text:section text:name="ondertekening_id1-3-2-3-3">
            <text:p><text:span text:style-name="functie">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4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DC.source">https://wetten.overheid.nl/BWBR0003628/2017-01-01</meta:user-defined>
    <meta:user-defined meta:name="OVERHEIDop.referentienummer">2024/54</meta:user-defined>
    <meta:user-defined meta:name="DCTERMS.abstract">Besluit tot o.m. stremming sluizencomplex IJmuiden ivm Sail-In in augustus 2025</meta:user-defined>
    <meta:user-defined meta:name="DCTERMS.alternative">Besluit tot stremming van het sluizencomplex te IJmuiden, Noordzeekanaal en het Afgesloten IJ tbv Sail-out evenement</meta:user-defined>
    <dc:language>nl</dc:language>
    <meta:user-defined meta:name="OVERHEIDop.locatietype/OVERHEIDop.gebiedsmarkering">Lijn</meta:user-defined>
    <meta:user-defined meta:name="DC.title">Besluit tot stremming van het sluizencomplex te IJmuiden, Noordzeekanaal en het Afgesloten IJ tbv Sail-out evenement]</meta:user-defined>
    <meta:user-defined meta:name="DCTERMS.W3CDTF/DCTERMS.available">2025-01-10</meta:user-defined>
    <meta:user-defined meta:name="DCTERMS.W3CDTF/OVERHEIDop.jaargang">2025</meta:user-defined>
    <meta:user-defined meta:name="OVERHEIDop.publicationIssue">9642</meta:user-defined>
    <meta:user-defined meta:name="OVERHEIDop.GmbID/DC.identifier">gmb-2025-9642</meta:user-defined>
    <meta:user-defined meta:name="OVERHEIDop.versieInformatie"/>
  </office:meta>
</office:document-meta>
</file>