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de achterzijde op de locatie Radboud 25 te Landsmeer, verzonden 4 maart 2025, zaaknummer ODIJ-Z-25-15700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uitbreiden van de woning aan de achterzijde op de locatie Radboud 25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9641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1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1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aan de achterzijde op de locatie Radboud 25 te Landsmeer, verzonden 4 maart 2025, zaaknummer ODIJ-Z-25-157009</meta:user-defined>
    <meta:user-defined meta:name="DCTERMS.W3CDTF/DCTERMS.available">2025-03-06</meta:user-defined>
    <meta:user-defined meta:name="DCTERMS.W3CDTF/OVERHEIDop.jaargang">2025</meta:user-defined>
    <meta:user-defined meta:name="OVERHEIDop.publicationIssue">96416</meta:user-defined>
    <meta:user-defined meta:name="OVERHEIDop.GmbID/DC.identifier">gmb-2025-96416</meta:user-defined>
    <meta:user-defined meta:name="OVERHEIDop.versieInformatie"/>
  </office:meta>
</office:document-meta>
</file>