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denherdenking Uddel, Uttilochweg Uddel d.d. 4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4 maart 2025</text:p>
            <text:p text:style-name="common-al">Omschrijving: Dodenherdenking Uddel</text:p>
            <text:p text:style-name="common-al">Locatie: Uttilochweg 1, 3888 LK Uddel</text:p>
            <text:p text:style-name="common-al">Zaaknummer: 02005639713</text:p>
            <text:p text:style-name="common-al">Datum evenement: 4 mei 2025</text:p>
            <text:p text:style-name="last-al">Tijdstip evenement: 19:45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41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1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1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9713</meta:user-defined>
    <dc:language>nl</dc:language>
    <meta:user-defined meta:name="OVERHEIDop.locatietype/OVERHEIDop.gebiedsmarkering">Punt</meta:user-defined>
    <meta:user-defined meta:name="DC.title">Aanvraag evenementenvergunning Dodenherdenking Uddel, Uttilochweg Uddel d.d. 4 mei 2025</meta:user-defined>
    <meta:user-defined meta:name="DCTERMS.W3CDTF/DCTERMS.available">2025-03-06</meta:user-defined>
    <meta:user-defined meta:name="DCTERMS.W3CDTF/OVERHEIDop.jaargang">2025</meta:user-defined>
    <meta:user-defined meta:name="OVERHEIDop.publicationIssue">96411</meta:user-defined>
    <meta:user-defined meta:name="OVERHEIDop.GmbID/DC.identifier">gmb-2025-96411</meta:user-defined>
    <meta:user-defined meta:name="OVERHEIDop.versieInformatie"/>
  </office:meta>
</office:document-meta>
</file>