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Paasfeest 2025 Stadsboerderij de Weidemolen, Burgemeester Middelberglaan 2 2721DX te Zoetermeer op 21 april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0 februari 2025 een aanvraag ontvangen met zaaknummer 2025-024943 voor een evenementenvergunning voor Paasfeest op locatie Stadsboerderij de Weidemolen  Burgemeester Middelberglaan 2 2721DX te Zoetermeer op 21 april 202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640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0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0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24943</meta:user-defined>
    <meta:user-defined meta:name="DCTERMS.abstract">Paasfeest 2025 Stadsboerderij de Weidemolen</meta:user-defined>
    <dc:language>nl</dc:language>
    <meta:user-defined meta:name="OVERHEIDop.locatietype/OVERHEIDop.gebiedsmarkering">Punt</meta:user-defined>
    <meta:user-defined meta:name="DC.title">Kennisgeving aanvraag Evenementenvergunning voor Paasfeest 2025 Stadsboerderij de Weidemolen, Burgemeester Middelberglaan 2 2721DX te Zoetermeer op 21 april 2025.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407</meta:user-defined>
    <meta:user-defined meta:name="OVERHEIDop.GmbID/DC.identifier">gmb-2025-96407</meta:user-defined>
    <meta:user-defined meta:name="OVERHEIDop.versieInformatie"/>
  </office:meta>
</office:document-meta>
</file>