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– ST.-LAMBERTUSSTRAAT 7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St.-Lambertusstraat 73 Cromvoirt<text:span text:style-name="nadrukvet">, </text:span>realiseren van een overdekte longeercirkel, Z25-288936.<text:span text:style-name="nadruk"/></text:p>
            <text:p text:style-name="common-al">
            <text:span text:style-name="nadruk"/>
          </text:p>
            <text:p text:style-name="common-al">De aanvraag is ontvangen op 27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4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– ST.-LAMBERTUSSTRAAT 73 CROMVOI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402</meta:user-defined>
    <meta:user-defined meta:name="OVERHEIDop.GmbID/DC.identifier">gmb-2025-96402</meta:user-defined>
    <meta:user-defined meta:name="OVERHEIDop.versieInformatie"/>
  </office:meta>
</office:document-meta>
</file>