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auwe Geldelozepad 34 2012EV Haarlem, 0392-2024-0159194, het plaatsen van een dakkapel en een dakterras op de woning (Beschermd stadsgezicht), verzonden 0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9194</meta:user-defined>
    <meta:user-defined meta:name="DCTERMS.abstract">het plaatsen van een dakkapel en een dakterras op de woning (Beschermd stadsgezi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Nauwe Geldelozepad 34 2012EV Haarlem, 0392-2024-0159194, het plaatsen van een dakkapel en een dakterras op de woning (Beschermd stadsgezicht), verzonden 07-01-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40</meta:user-defined>
    <meta:user-defined meta:name="OVERHEIDop.GmbID/DC.identifier">gmb-2025-9640</meta:user-defined>
    <meta:user-defined meta:name="OVERHEIDop.versieInformatie"/>
  </office:meta>
</office:document-meta>
</file>