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5, geregistreerd onder zaak(nummer) Z2025-00000306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Brokx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1d04153-452e-448e-a119-f979404c158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3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6</meta:user-defined>
    <meta:user-defined meta:name="DCTERMS.abstract">Z2025-00000306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Brokxlaan Tilburg</meta:user-defined>
    <meta:user-defined meta:name="OVERHEIDop.datumEindeReactietermijn">2025-04-15</meta:user-defined>
    <meta:user-defined meta:name="OVERHEIDop.terinzageleggingBG">https://jeleefomgeving.nl/inzien/001172773/31d04153-452e-448e-a119-f979404c158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98</meta:user-defined>
    <meta:user-defined meta:name="OVERHEIDop.GmbID/DC.identifier">gmb-2025-96398</meta:user-defined>
    <meta:user-defined meta:name="OVERHEIDop.versieInformatie"/>
  </office:meta>
</office:document-meta>
</file>