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 ter hoogte van huisnummer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leiding en het treffen van tijdelijke verkeersmaatregelen ter hoogte van de Keizerstraat tussen huisnummers 158 en 160 in Den Haag. De aanvraag is ingediend voor de periode van 21 april 2025 t/m 29 augustus 2025.</text:p>
            <text:p text:style-name="common-al"/>
            <text:p text:style-name="common-al">Ons kenmerk: 003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 ter hoogte van huisnummer 160</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3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1IBA25/9015503</meta:user-defined>
    <meta:user-defined meta:name="DCTERMS.abstract">Het verwijderen van een lagedruk leiding en het treffen van tijdelijke verkeersmaatregelen ter hoogte van de Keizerstraat tussen huisnummers 158 en 160 in Den Haag. De aanvraag is ingediend voor de periode van 21 april 2025 t/m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 ter hoogte van huisnummer 160 te Den Haag</meta:user-defined>
    <meta:user-defined meta:name="DCTERMS.W3CDTF/DCTERMS.available">2025-03-06</meta:user-defined>
    <meta:user-defined meta:name="OVERHEIDop.externeBijlage">Bijlage_56084695_voor_bekendmaking|exb-2025-8379</meta:user-defined>
    <meta:user-defined meta:name="DCTERMS.W3CDTF/OVERHEIDop.jaargang">2025</meta:user-defined>
    <meta:user-defined meta:name="OVERHEIDop.publicationIssue">96394</meta:user-defined>
    <meta:user-defined meta:name="OVERHEIDop.GmbID/DC.identifier">gmb-2025-96394</meta:user-defined>
    <meta:user-defined meta:name="OVERHEIDop.versieInformatie"/>
  </office:meta>
</office:document-meta>
</file>