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realiseren van een nieuwbouw woning met bijgebouw op locatie  (ZDT02) R 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realiseren van een nieuwbouw woning met bijgebouw op locatie  (ZDT02) R 620 is ingetrokken. De intrekking is geregistreerd onder zaaknummer 0879ZV202400589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400589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63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400589</meta:user-defined>
    <dc:language>nl</dc:language>
    <meta:user-defined meta:name="OVERHEIDop.locatietype/OVERHEIDop.gebiedsmarkering">Perceel</meta:user-defined>
    <meta:user-defined meta:name="DC.title">Kennisgeving intrekking aanvraag omgevingsvergunning voor het realiseren van een nieuwbouw woning met bijgebouw op locatie  (ZDT02) R 62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93</meta:user-defined>
    <meta:user-defined meta:name="OVERHEIDop.GmbID/DC.identifier">gmb-2025-96393</meta:user-defined>
    <meta:user-defined meta:name="OVERHEIDop.versieInformatie"/>
  </office:meta>
</office:document-meta>
</file>