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eiweg 9B, 8305AR Emmeloord: het mak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aanvraag om Omgevingsvergunning binnen gekomen voor deze locatie. De aanvraag is geregistreerd onder zaaknummer Z2025-0000056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3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62</meta:user-defined>
    <meta:user-defined meta:name="DCTERMS.abstract">Kleiweg 9B, 8305AR Emmeloord: het maken van een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leiweg 9B, 8305AR Emmeloord: het maken van een in-/uitr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90</meta:user-defined>
    <meta:user-defined meta:name="OVERHEIDop.GmbID/DC.identifier">gmb-2025-96390</meta:user-defined>
    <meta:user-defined meta:name="OVERHEIDop.versieInformatie"/>
  </office:meta>
</office:document-meta>
</file>