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paardenpension  Zesde Tochtweg 1C, 2742K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Omgevingsdienst Midden-Holland (ODMH) namens gemeente Waddinxveen besloten om de beslistermijn van de aanvraag met kenmerk 2025-00002198 voor het realiseren van een paardenpension  op de locatie Zesde Tochtweg 1C, 2742KR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63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1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paardenpension  Zesde Tochtweg 1C, 2742KR Waddinxve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76</meta:user-defined>
    <meta:user-defined meta:name="OVERHEIDop.GmbID/DC.identifier">gmb-2025-96376</meta:user-defined>
    <meta:user-defined meta:name="OVERHEIDop.versieInformatie"/>
  </office:meta>
</office:document-meta>
</file>