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ittelhof 13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19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637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7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97</meta:user-defined>
    <meta:user-defined meta:name="DCTERMS.abstract">het plaatsen van een kraan op 19 maart 20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74</meta:user-defined>
    <meta:user-defined meta:name="OVERHEIDop.GmbID/DC.identifier">gmb-2025-96374</meta:user-defined>
    <meta:user-defined meta:name="OVERHEIDop.versieInformatie"/>
  </office:meta>
</office:document-meta>
</file>