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Prinses Beatrixplein 11C 2033WB Haarlem, 0392-2025-0002271, het verkopen van koffie, sapjes of andere non-alcoholische dranken, verzonden 0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37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02271</meta:user-defined>
    <meta:user-defined meta:name="DCTERMS.abstract">het verkopen van koffie, sapjes of andere non-alcoholische drank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geweigerd, Prinses Beatrixplein 11C 2033WB Haarlem, 0392-2025-0002271, het verkopen van koffie, sapjes of andere non-alcoholische dranken, verzonden 04-03-2025</meta:user-defined>
    <meta:user-defined meta:name="DCTERMS.W3CDTF/DCTERMS.available">2025-03-06</meta:user-defined>
    <meta:user-defined meta:name="DCTERMS.W3CDTF/OVERHEIDop.jaargang">2025</meta:user-defined>
    <meta:user-defined meta:name="OVERHEIDop.publicationIssue">96373</meta:user-defined>
    <meta:user-defined meta:name="OVERHEIDop.GmbID/DC.identifier">gmb-2025-96373</meta:user-defined>
    <meta:user-defined meta:name="OVERHEIDop.versieInformatie"/>
  </office:meta>
</office:document-meta>
</file>