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stiging voorlopig voorkeursrecht op grond van artikel 9.1 lid 2 Omgevingswet – locatie Huibert Pootstraat 2A -2T, te Heemskerk.</text:p>
      <text:section text:name="regeling_id1-3-2" text:style-name="regeling">
        <text:section text:name="aanhef_id1-3-2-1" text:style-name="aanhef">
          <text:section text:name="preambule_id1-3-2-1-1" text:style-name="preambule">
            <text:p text:style-name="al">Burgemeester en wethouders van de gemeente Heemskerk geven op grond van artikel 16.32b van de Omgevingswet (Ow) kennis van de terinzagelegging van hun besluit van 25 februari 2025 (met kenmerk D/2025/708931) tot het vestigen van een gemeentelijk voorkeursrech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de onroerende zaak kadastraal bekend gemeente Heemskerk, sectie D, nummers 4808 en 4809, gelegen aan het adres Huibert Pootstraat 2A -2T.</text:p>
            <text:p text:style-name="al"/>
            <text:p text:style-name="al">
            <text:span text:style-name="nadrukvet">Toegedachte functie</text:span>
          </text:p>
            <text:p text:style-name="al">Aan de locatie van de onroerende zaak wordt een niet agrarische functie toegedacht, te weten de functie ‘Wonen’.</text:p>
            <text:p text:style-name="al">De onroerende zaak wordt op dit moment gebruikt als garageboxen, zodat het huidige gebruik afwijkt van de toegedachte functie. De functie is niet toebedeeld in de omgevingsvisie of het omgevingsplan van de gemeente Heemskerk.</text:p>
            <text:p text:style-name="al"/>
            <text:p text:style-name="al">
            <text:span text:style-name="nadrukvet">Gevolgen vestiging voorkeursrecht</text:span>
          </text:p>
            <text:p text:style-name="al">De vestiging van het voorkeursrecht heeft tot gevolg dat de eigenaren en de beperkt gerechtigden van de betrokken onroerende zaak de onroerende zaak, wanneer zij deze of de erop gevestigde beperkte rechten willen vervreemden, eerst aan de gemeente Heemskerk te koop moeten aanbieden.</text:p>
            <text:p text:style-name="al"/>
            <text:p text:style-name="al">
            <text:span text:style-name="nadrukvet">Looptijd / duur van het voorkeursrecht</text:span>
          </text:p>
            <text:p text:style-name="al">Op grond van artikel 9.4 lid 3 de Omgevingswet vervalt het voorkeursrecht drie maanden na het ingaan daarvan of, als dat eerder is, op het tijdstip dat een voorkeursrecht als bedoeld in artikel 9.1 lid 1 van de Omgevingswet ingaat. Het voorkeursrecht gaat in na inschrijving in het openbaar register van het Kadaster.</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text:p>
            <text:p text:style-name="al">overige relevante stukken aan de belanghebbenden. Belanghebbenden zijn de eigenaren en alle rechthebbenden op de onroerende zaak die in hun mogelijkheden worden beperkt door het nationaal voorkeursrecht. Het gaat dan om de eigenaren en houders van beperkte rechten die in de perceellijst zijn vermeld.</text:p>
            <text:p text:style-name="al"/>
            <text:p text:style-name="al">
            <text:span text:style-name="nadrukvet">Inwerkingtreding </text:span>
          </text:p>
            <text:p text:style-name="al">De voorkeursrechtbeschikking van het college treedt in werking na inschrijving in het openbaar register van het Kadaster. </text:p>
            <text:p text:style-name="al"/>
            <text:p text:style-name="al">
            <text:span text:style-name="nadrukvet">Terinzagelegging </text:span>
          </text:p>
            <text:p text:style-name="al">De stukken liggen gedurende zes weken ter inzage, gerekend vanaf de bekendmaking op 10 maart 2025 De stukken liggen op het gemeentehuis van Heemskerk, Maerten van Heemskerckplein 1, Heemskerk. U kunt de stukken hier op afspraak inzien. </text:p>
            <text:p text:style-name="al"/>
            <text:p text:style-name="al">
            <text:span text:style-name="nadrukvet">Bezwaar</text:span>
          </text:p>
            <text:p text:style-name="al">
            <text:span text:style-name="nadrukvet">Als u belanghebbende bent en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span>
            <text:a xlink:href="https://eur05.safelinks.protection.outlook.com/?url=http%3A%2F%2Fwww.heemskerk.nl%2F&amp;data=05%7C02%7CJonge%40heemskerk.nl%7C0e7057101661481b040408dd02faa485%7C75c67448bcd24451abe73bf1bba12de8%7C0%7C0%7C638669997834668102%7CUnknown%7CTWFpbGZsb3d8eyJFbXB0eU1hcGkiOnRydWUsIlYiOiIwLjAuMDAwMCIsIlAiOiJXaW4zMiIsIkFOIjoiTWFpbCIsIldUIjoyfQ%3D%3D%7C0%7C%7C%7C&amp;sdata=MUubGAMTzJy1JmysNtq1z4QPVNoHtureewCMfmG42bY%3D&amp;reserved=0" xlink:type="simple">www.heemskerk.nl</text:a>
            <text:span text:style-name="nadrukvet">. Een bezwaarschrift kan niet per e-mail worden ingediend.</text:span>
          </text:p>
            <text:p text:style-name="al">In uw bezwaarschrift moet u in ieder geval vermelden:</text:p>
            <text:p text:style-name="al"/>
            <text:list text:style-name="id1-3-2-1-1-31">
              <text:list-item text:style-override="id1-3-2-1-1-31-1">
                <text:number>-</text:number>
                <text:p text:style-name="al">uw naam en adres;</text:p>
              </text:list-item>
              <text:list-item text:style-override="id1-3-2-1-1-31-2">
                <text:number>-</text:number>
                <text:p text:style-name="al">de datum waarop u het bezwaarschrift schrijft;</text:p>
              </text:list-item>
              <text:list-item text:style-override="id1-3-2-1-1-31-3">
                <text:number>-</text:number>
                <text:p text:style-name="al">een omschrijving van het besluit waartegen u bezwaar wilt maken (of u stuurt een kopie van het besluit mee);</text:p>
              </text:list-item>
              <text:list-item text:style-override="id1-3-2-1-1-31-4">
                <text:number>-</text:number>
                <text:p text:style-name="al">de redenen waarom u bezwaar maakt;</text:p>
              </text:list-item>
              <text:list-item text:style-override="id1-3-2-1-1-31-5">
                <text:number>-</text:number>
                <text:p text:style-name="al">uw handtekening.</text:p>
                <text:p text:style-name="al"/>
              </text:list-item>
            </text:list>
            <text:p text:style-name="al">
            <text:span text:style-name="nadrukvet">Voorlopige voorziening </text:span>
          </text:p>
            <text:p text:style-name="al">Het indienen van bezwaar schorst de werking van de voorkeursrechtbeschikking niet. Dat betekent dat</text:p>
            <text:p text:style-name="al">de gevolgen van het besluit niet worden gepauzeerd; de voorkeursrechtbeschikking blijft dus gelden.</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eur05.safelinks.protection.outlook.com/?url=http%3A%2F%2Floket.rechtspraak.nl%2Fbestuursrecht&amp;data=05%7C02%7CJonge%40heemskerk.nl%7C0e7057101661481b040408dd02faa485%7C75c67448bcd24451abe73bf1bba12de8%7C0%7C0%7C638669997834771707%7CUnknown%7CTWFpbGZsb3d8eyJFbXB0eU1hcGkiOnRydWUsIlYiOiIwLjAuMDAwMCIsIlAiOiJXaW4zMiIsIkFOIjoiTWFpbCIsIldUIjoyfQ%3D%3D%7C0%7C%7C%7C&amp;sdata=g7Ktm72xLJqIAyujVUmkIK%2BzcP4Ph1g%2BrEwBMwvkVZM%3D&amp;reserved=0" xlink:type="simple">http://loket.rechtspraak.nl/bestuursrecht</text:a><text:span text:style-name="nadrukondlijn">. </text:span>Voor een verzoek tot een voorlopige voorziening zijn griffierechten verschuldigd. Als het verzoek wordt toegewezen, wordt dat griffierecht vergoed.</text:p>
            <text:p text:style-name="al"/>
            <text:p text:style-name="al">
            <text:span text:style-name="nadrukvet">Nadere inlichtingen:</text:span> team Beleid en projecten,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63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5/471756</meta:user-defined>
    <dc:language>nl</dc:language>
    <meta:user-defined meta:name="OVERHEIDop.locatietype/OVERHEIDop.gebiedsmarkering">Adres</meta:user-defined>
    <meta:user-defined meta:name="OVERHEIDop.locatietype/OVERHEIDop.gebiedsmarkering">Adres</meta:user-defined>
    <meta:user-defined meta:name="DC.title">Vestiging voorlopig voorkeursrecht op grond van artikel 9.1 lid 2 Omgevingswet – locatie Huibert Pootstraat 2A -2T, te Heemskerk.</meta:user-defined>
    <meta:user-defined meta:name="DCTERMS.W3CDTF/DCTERMS.available">2025-03-07</meta:user-defined>
    <meta:user-defined meta:name="DCTERMS.W3CDTF/OVERHEIDop.jaargang">2025</meta:user-defined>
    <meta:user-defined meta:name="OVERHEIDop.publicationIssue">96366</meta:user-defined>
    <meta:user-defined meta:name="OVERHEIDop.GmbID/DC.identifier">gmb-2025-96366</meta:user-defined>
    <meta:user-defined meta:name="OVERHEIDop.versieInformatie"/>
  </office:meta>
</office:document-meta>
</file>