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7-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5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
      <text:list-level-style-bullet style:num-suffix="" text:bullet-char="​" text:level="1">
        <style:list-level-properties text:min-label-width="10mm"/>
      </text:list-level-style-bullet>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7">
      <text:list-level-style-bullet style:num-suffix="" text:bullet-char="​" text:level="1">
        <style:list-level-properties text:min-label-width="10mm"/>
      </text:list-level-style-bullet>
    </text:list-style>
    <text:list-style style:name="id1-3-2-2-1-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2-14">
      <text:list-level-style-bullet style:num-suffix="" text:bullet-char="​" text:level="1">
        <style:list-level-properties text:min-label-width="10mm"/>
      </text:list-level-style-bullet>
    </text:list-style>
    <text:list-style style:name="id1-3-2-2-1-6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4-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4-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4-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4-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1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1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1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1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14-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70">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de Algemene plaatselijke verordening Utrecht 2010, partiële herziening Hoofdstuk 3 Seksbedrijven e.d. 2024</text:p>
      <text:section text:name="regeling_id1-3-2" text:style-name="regeling">
        <text:section text:name="aanhef_id1-3-2-1" text:style-name="aanhef">
          <text:section text:name="preambule_id1-3-2-1-1" text:style-name="preambule">
            <text:p text:style-name="al"/>
            <text:p text:style-name="al">De raad van de gemeente Utrecht;</text:p>
            <text:p text:style-name="al">Gelezen het voorstel van burgemeester en wethouders van 03-12-2024, kenmerk 12917456; </text:p>
            <text:p text:style-name="al">Gelet op artikel 149, artikel 108, eerste lid, en 151a Gemeentewet; </text:p>
            <text:p text:style-name="al">Besluit de Algemene plaatselijke verordening Utrecht 201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Algemene plaatselijke verordening Utrecht 2010 wordt als volgt gewijzigd: </text:p>
            <text:p text:style-name="al"/>
            <text:list text:style-name="id1-3-2-2-1-4">
              <text:list-item text:style-override="id1-3-2-2-1-4">
                <text:number>A.</text:number>
                <text:p text:style-name="al">In artikel 1:2, derde lid, onder a wordt “seksinrichting” vervangen door “seksbedrijf”. </text:p>
              </text:list-item>
              <text:list-item text:style-override="id1-3-2-2-1-5">
                <text:number>B.</text:number>
                <text:p text:style-name="al">In artikel 2:47, eerste lid, onder c wordt “seksinrichting” vervangen door “seksbedrijf”. </text:p>
              </text:list-item>
              <text:list-item text:style-override="id1-3-2-2-1-6">
                <text:number>C.</text:number>
                <text:p text:style-name="al">In het opschrift van hoofdstuk 3 wordt “Seksinrichtingen e.d.” vervangen door “Seksbedrijven e.d.”. </text:p>
              </text:list-item>
              <text:list-item text:style-override="id1-3-2-2-1-7">
                <text:number>D.</text:number>
                <text:p text:style-name="al">Artikel 3:1 wordt gewijzigd en komt te luiden: </text:p>
              </text:list-item>
              <text:list-item text:style-override="id1-3-2-2-1-8">
                <text:number/>
                <text:p text:style-name="al">
              <text:span text:style-name="nadrukvet">Artikel 3:</text:span>
              <text:span text:style-name="nadrukvet">1 </text:span>
              <text:span text:style-name="nadrukvet">D</text:span>
              <text:span text:style-name="nadrukvet">efinities</text:span>
            </text:p>
              </text:list-item>
              <text:list-item text:style-override="id1-3-2-2-1-9">
                <text:number>a.</text:number>
                <text:p text:style-name="al">beheerder: de natuurlijke persoon die met het feitelijk beheer en het dagelijks toezicht in een seksbedrijf is belast of feitelijk het escortbedrijf beheert; </text:p>
              </text:list-item>
              <text:list-item text:style-override="id1-3-2-2-1-10">
                <text:number>b.</text:number>
                <text:p text:style-name="al">beheerderstaken: taken die essentieel onderdeel uitmaken van het toezicht op de dagelijkse gang van zaken binnen een seksbedrijf of escortbedrijf;</text:p>
              </text:list-item>
              <text:list-item text:style-override="id1-3-2-2-1-11">
                <text:number>c.</text:number>
                <text:p text:style-name="al">dagdeel: een aangesloten periode van minimaal vier uur;</text:p>
              </text:list-item>
              <text:list-item text:style-override="id1-3-2-2-1-12">
                <text:number>d.</text:number>
                <text:p text:style-name="al">darkroom: besloten, donkere ruimte waarin gelegenheid wordt geboden voor het uitvoeren en ontvangen van seksuele handelingen, zonder dat er voor die handelingen een vorm van vergoeding tegenover staat;</text:p>
              </text:list-item>
              <text:list-item text:style-override="id1-3-2-2-1-13">
                <text:number>e.</text:number>
                <text:p text:style-name="al">escortbedrijf: de activiteit, bestaande uit het bedrijfsmatig of in een omvang alsof zij bedrijfsmatig was gelegenheid geven tot sekswerk in de vorm van bemiddeling tussen klant en sekswerker; </text:p>
              </text:list-item>
              <text:list-item text:style-override="id1-3-2-2-1-14">
                <text:number>f.</text:number>
                <text:p text:style-name="al">exploitant: natuurlijk persoon of rechtspersoon of bestuurder van een rechtspersoon of tot vertegenwoordiging van die rechtspersoon bevoegde natuurlijk persoon, voor wiens rekening en risico de bedrijfsmatige activiteit wordt uitgeoefend; </text:p>
              </text:list-item>
              <text:list-item text:style-override="id1-3-2-2-1-15">
                <text:number>g.</text:number>
                <text:p text:style-name="al">klant: degene die gebruik maakt of het kennelijk doel heeft gebruik te maken van de seksuele diensten die worden aangeboden: </text:p>
              </text:list-item>
              <text:list-item text:style-override="id1-3-2-2-1-16">
                <text:number>1.</text:number>
                <text:p text:style-name="al">in een seksbedrijf; </text:p>
              </text:list-item>
              <text:list-item text:style-override="id1-3-2-2-1-17">
                <text:number>2.</text:number>
                <text:p text:style-name="al">door bemiddeling van een escortbedrijf; of </text:p>
              </text:list-item>
              <text:list-item text:style-override="id1-3-2-2-1-18">
                <text:number>3.</text:number>
                <text:p text:style-name="al">door een sekswerker;</text:p>
              </text:list-item>
              <text:list-item text:style-override="id1-3-2-2-1-19">
                <text:number>h.</text:number>
                <text:p text:style-name="al">seksbedrijf: de activiteit, bestaande uit het bedrijfsmatig gelegenheid geven tot sekswerk of tot het verrichten van seksuele handelingen voor of met een ander tegen betaling of uit het bedrijfsmatig aanbieden van vertoningen van erotisch-pornografische aard tegen betaling; </text:p>
              </text:list-item>
              <text:list-item text:style-override="id1-3-2-2-1-20">
                <text:number>i.</text:number>
                <text:p text:style-name="al">seksbedrijf met sekswerkers: de voor publiektoegankelijke, besloten ruimte met bedrijfsmatig seksgerelateerd aanbod met sekswerkers. Hieronder wordt in ieder geval verstaan parenclub met sekswerkers of webcam;</text:p>
              </text:list-item>
              <text:list-item text:style-override="id1-3-2-2-1-21">
                <text:number>j.</text:number>
                <text:p text:style-name="al">seksbedrijf zonder sekswerkers: de voor publiektoegankelijke, besloten ruimte met bedrijfsmatig seksgerelateerd aanbod zonder sekswerkers. Hieronder wordt in ieder geval verstaan een darkroom, seksbioscoop en parenclub zonder sekswerkers;  </text:p>
              </text:list-item>
              <text:list-item text:style-override="id1-3-2-2-1-22">
                <text:number>k.</text:number>
                <text:p text:style-name="al">sekswerk: het zich beschikbaar stellen tot het verrichten van seksuele handelingen met een ander of voor een ander tegen vergoeding;</text:p>
              </text:list-item>
              <text:list-item text:style-override="id1-3-2-2-1-23">
                <text:number>l.</text:number>
                <text:p text:style-name="al">sekswerker: degene die zich beschikbaar stelt tot het verrichten van seksuele handelingen met een ander of voor een ander tegen vergoeding;</text:p>
              </text:list-item>
              <text:list-item text:style-override="id1-3-2-2-1-24">
                <text:number>m.</text:number>
                <text:p text:style-name="al">thuissekswerk: sekswerk waarbij een natuurlijke persoon bedrijfsmatig en tegen betaling of anders dan om niet seksuele handelingen verricht in een woning waar de sekswerker staat ingeschreven;</text:p>
              </text:list-item>
              <text:list-item text:style-override="id1-3-2-2-1-25">
                <text:number>n.</text:number>
                <text:p text:style-name="al">werkruimte: als zelfstandig aan te merken onderdeel van een seksbedrijf waarin seksuele handelingen met of voor een ander tegen betaling worden verricht.</text:p>
              </text:list-item>
              <text:list-item text:style-override="id1-3-2-2-1-26">
                <text:number>E.</text:number>
                <text:p text:style-name="al">In het opschrift van afdeling 3.2 wordt “Seksinrichtingen en escortbedrijven” vervangen door “Seksbedrijven en escortbedrijven”.</text:p>
              </text:list-item>
              <text:list-item text:style-override="id1-3-2-2-1-27">
                <text:number>F.</text:number>
                <text:p text:style-name="al">Artikel 3:4 wordt gewijzigd en komt te luiden: </text:p>
              </text:list-item>
              <text:list-item text:style-override="id1-3-2-2-1-28">
                <text:number/>
                <text:p text:style-name="al">
              <text:span text:style-name="nadrukvet">Artikel 3:4</text:span>
              <text:span text:style-name="nadrukvet"> Vergunningplicht</text:span>
            </text:p>
              </text:list-item>
              <text:list-item text:style-override="id1-3-2-2-1-29">
                <text:number>1.</text:number>
                <text:p text:style-name="al">Het is verboden zonder vergunning van het bevoegd bestuursorgaan een seksbedrijf of escortbedrijf te exploiteren of de aard van het bestaande seksbedrijf te wijzigen.</text:p>
              </text:list-item>
              <text:list-item text:style-override="id1-3-2-2-1-30">
                <text:number>2.</text:number>
                <text:p text:style-name="al">Een vergunning wordt op naam gesteld van een exploitant; indien meerdere personen daaronder begrepen natuurlijke personen en rechtspersonen, exploitant zijn, wordt vergunning aan hen gezamenlijk verleend en zijn zij allen, afzonderlijk en gezamenlijk, verantwoordelijk voor de nakoming van de verplichtingen die door of krachtens deze verordening op hen rusten.  </text:p>
              </text:list-item>
              <text:list-item text:style-override="id1-3-2-2-1-31">
                <text:number>3.</text:number>
                <text:p text:style-name="al">Het bevoegd bestuursorgaan verleent uitsluitend vergunning voor een escortbedrijf dat naar zijn oordeel voldoende aan een vast adres is gebonden.  </text:p>
              </text:list-item>
              <text:list-item text:style-override="id1-3-2-2-1-32">
                <text:number>4.</text:number>
                <text:p text:style-name="al">De exploitatie van een escortbedrijf is gebonden aan het adres dat in de vergunning is vermeld.  </text:p>
              </text:list-item>
              <text:list-item text:style-override="id1-3-2-2-1-33">
                <text:number>5.</text:number>
                <text:p text:style-name="al">Het verbod uit het eerste lid is niet van toepassing op thuissekswerk, mits wordt voldaan aan de volgende voorschriften en beperkingen: </text:p>
                <text:list text:style-name="id1-3-2-2-1-33-3">
                  <text:list-item text:style-override="id1-3-2-2-1-33-3-1">
                    <text:number>a.</text:number>
                    <text:p text:style-name="al">maximaal één en dezelfde ter plaatse ingeschreven bewoner mag sekswerk in de woning verrichten; </text:p>
                  </text:list-item>
                  <text:list-item text:style-override="id1-3-2-2-1-33-3-2">
                    <text:number>b.</text:number>
                    <text:p text:style-name="al">de sekswerker staat ten minste drie maanden ingeschreven in de Basisregistratie Personen op een woonadres in Nederland; </text:p>
                  </text:list-item>
                  <text:list-item text:style-override="id1-3-2-2-1-33-3-3">
                    <text:number>c.</text:number>
                    <text:p text:style-name="al">afdracht van verdiensten uit thuissekswerk aan een derde is niet toegestaan; </text:p>
                  </text:list-item>
                  <text:list-item text:style-override="id1-3-2-2-1-33-3-4">
                    <text:number>d.</text:number>
                    <text:p text:style-name="al">er is geen sprake van bemiddeling door derden, met uitzondering van advertentiesites waar de sekswerker zelf adverteert; </text:p>
                  </text:list-item>
                  <text:list-item text:style-override="id1-3-2-2-1-33-3-5">
                    <text:number>e.</text:number>
                    <text:p text:style-name="al">de werkruimte is hygiënisch;  </text:p>
                  </text:list-item>
                  <text:list-item text:style-override="id1-3-2-2-1-33-3-6">
                    <text:number>f.</text:number>
                    <text:p text:style-name="al">de sekswerker is ten minste 21 jaar oud; en        </text:p>
                  </text:list-item>
                  <text:list-item text:style-override="id1-3-2-2-1-33-3-7">
                    <text:number>g.</text:number>
                    <text:p text:style-name="al">de sekswerker ontvangt tussen 01.00 uur 's nachts en 06.00 uur 's ochtends geen klanten in de woning.  </text:p>
                  </text:list-item>
                </text:list>
              </text:list-item>
              <text:list-item text:style-override="id1-3-2-2-1-34">
                <text:number>6.</text:number>
                <text:p text:style-name="al">Het college kan met het oog op de belangen bepaald in artikel 1:8 en artikel 3:10, tweede lid, van deze verordening nadere regels stellen over de voorschriften en beperkingen ten aanzien van thuissekswerk.</text:p>
              </text:list-item>
            </text:list>
            <text:list text:style-name="id1-3-2-2-1-35">
              <text:list-item text:style-override="id1-3-2-2-1-35-1">
                <text:number>7.</text:number>
                <text:p text:style-name="al">Besluiten die op grond van artikel 3:4 van de Algemene plaatselijke verordening gemeente Utrecht 2010 zijn genomen, gelden als besluiten op grond van artikel 3:4 onder het wijzigingsbesluit van de Algemene plaatselijke verordening gemeente Utrecht 2010, partiële herziening hoofdstuk 3 Seksbedrijven e.d. 2024. </text:p>
              </text:list-item>
            </text:list>
            <text:list text:style-name="id1-3-2-2-1-36">
              <text:list-item text:style-override="id1-3-2-2-1-36">
                <text:number>8.</text:number>
                <text:p text:style-name="al">Het verbod uit het eerste lid is niet van toepassing op een darkroom in een horecabedrijf of op een evenement.</text:p>
              </text:list-item>
            </text:list>
            <text:list text:style-name="id1-3-2-2-1-37">
              <text:list-item text:style-override="id1-3-2-2-1-37-1">
                <text:number>G.</text:number>
                <text:p text:style-name="al">Artikel 3:4a wordt gewijzigd en komt te luiden: </text:p>
              </text:list-item>
              <text:list-item text:style-override="id1-3-2-2-1-37-2">
                <text:number/>
                <text:p text:style-name="al">
                <text:span text:style-name="nadrukvet">Artikel 3:4a Aanvraag en vergunning </text:span>
                <text:span text:style-name="nadrukvet"> </text:span>
              </text:p>
                <text:list text:style-name="id1-3-2-2-1-37-2-3">
                  <text:list-item text:style-override="id1-3-2-2-1-37-2-3-1">
                    <text:number>1.</text:number>
                    <text:p text:style-name="al">De aanvraag om vergunning voor een seksbedrijf wordt ingediend door gebruik te maken van het door het bevoegde bestuursorgaan vastgestelde formulier door de exploitant vanaf het moment dat de aanvraagperiode is geopend zoals is bepaald in lid 12. </text:p>
                  </text:list-item>
                  <text:list-item text:style-override="id1-3-2-2-1-37-2-3-2">
                    <text:number>2.</text:number>
                    <text:p text:style-name="al">De aanvraag om vergunning voor een escortbedrijf wordt ingediend door gebruik te maken van het door het bevoegde bestuursorgaan vastgestelde formulier door de exploitant. </text:p>
                  </text:list-item>
                  <text:list-item text:style-override="id1-3-2-2-1-37-2-3-3">
                    <text:number>3.</text:number>
                    <text:p text:style-name="al">In de aanvraag om vergunning worden in ieder geval de volgende gegevens verstrekt:  </text:p>
                    <text:list text:style-name="id1-3-2-2-1-37-2-3-3-3">
                      <text:list-item text:style-override="id1-3-2-2-1-37-2-3-3-3-1">
                        <text:number>a.</text:number>
                        <text:p text:style-name="al">de persoonsgegevens van de exploitant, indien een rechtspersoon: de persoonsgegevens van de tot vertegenwoordiging van die rechtspersoon bevoegde natuurlijke persoon/personen;</text:p>
                      </text:list-item>
                      <text:list-item text:style-override="id1-3-2-2-1-37-2-3-3-3-2">
                        <text:number>b.</text:number>
                        <text:p text:style-name="al">de persoonsgegevens van de beheerder(s);</text:p>
                      </text:list-item>
                      <text:list-item text:style-override="id1-3-2-2-1-37-2-3-3-3-3">
                        <text:number>c.</text:number>
                        <text:p text:style-name="al">het nummer van inschrijving in het handelsregister bij de Kamer van Koophandel;</text:p>
                      </text:list-item>
                      <text:list-item text:style-override="id1-3-2-2-1-37-2-3-3-3-4">
                        <text:number>d.</text:number>
                        <text:p text:style-name="al">een geldig legitimatiebewijs van iedere exploitant en beheerder;</text:p>
                      </text:list-item>
                      <text:list-item text:style-override="id1-3-2-2-1-37-2-3-3-3-5">
                        <text:number>e.</text:number>
                        <text:p text:style-name="al">de aard van het seksbedrijf of het escortbedrijf; </text:p>
                      </text:list-item>
                      <text:list-item text:style-override="id1-3-2-2-1-37-2-3-3-3-6">
                        <text:number>f.</text:number>
                        <text:p text:style-name="al">behoudens voor escortbedrijven, het aantal in het seksbedrijf aanwezige werkruimten;  </text:p>
                      </text:list-item>
                      <text:list-item text:style-override="id1-3-2-2-1-37-2-3-3-3-7">
                        <text:number>g.</text:number>
                        <text:p text:style-name="al">op welke wijze de exploitant invulling geeft aan de samenwerking met de betrokken partners, waaronder in ieder geval de gemeente en de politie;   </text:p>
                      </text:list-item>
                      <text:list-item text:style-override="id1-3-2-2-1-37-2-3-3-3-8">
                        <text:number>h.</text:number>
                        <text:p text:style-name="al">een bewijs waaruit blijkt dat de exploitant gerechtigd is tot het gebruik van de ruimte waarin de exploitant het seksbedrijf of het escortbedrijf wil exploiteren; en </text:p>
                      </text:list-item>
                      <text:list-item text:style-override="id1-3-2-2-1-37-2-3-3-3-9">
                        <text:number>i.</text:number>
                        <text:p text:style-name="al">Het telefoonnummer dat in advertenties voor het seksbedrijf of het escortbedrijf zal worden gebruikt of wordt gebruikt.  </text:p>
                      </text:list-item>
                    </text:list>
                  </text:list-item>
                  <text:list-item text:style-override="id1-3-2-2-1-37-2-3-4">
                    <text:number>4.</text:number>
                    <text:p text:style-name="al">Bij het indienen van een aanvraag om een vergunning voor een seksbedrijf of escortbedrijf wordt een bedrijfsplan overgelegd, waarin in ieder geval het bedrijfsbeleid wordt beschreven ten aanzien van de hygiëne, de gezondheid, het zelfbeschikkingsrecht, de zelfredzaamheid, de veiligheid en de arbeidsomstandigheden van de in het bedrijf werkzame sekswerkers, alsmede de veiligheid en de gezondheid van de klanten.  </text:p>
                  </text:list-item>
                  <text:list-item text:style-override="id1-3-2-2-1-37-2-3-5">
                    <text:number>5.</text:number>
                    <text:p text:style-name="al">Uit het bedrijfsplan voor een seksbedrijf met sekswerkers en een escortbedrijf blijkt in ieder geval:  </text:p>
                    <text:list text:style-name="id1-3-2-2-1-37-2-3-5-3">
                      <text:list-item text:style-override="id1-3-2-2-1-37-2-3-5-3-1">
                        <text:number>a.</text:number>
                        <text:p text:style-name="al">welke maatregelen de exploitant neemt om te voorkomen dat in het seksbedrijf met sekswerkers of door bemiddeling van het escortbedrijf sekswerkers werkzaam zijn die het slachtoffer zijn van mensenhandel of andere vormen van uitbuiting;  </text:p>
                      </text:list-item>
                      <text:list-item text:style-override="id1-3-2-2-1-37-2-3-5-3-2">
                        <text:number>b.</text:number>
                        <text:p text:style-name="al">welke maatregelen worden genomen om te waarborgen dat de in het seksbedrijf met sekswerkers of door bemiddeling van het escortbedrijf werkzame sekswerkers voldoende zelfredzaam zijn;  </text:p>
                      </text:list-item>
                      <text:list-item text:style-override="id1-3-2-2-1-37-2-3-5-3-3">
                        <text:number>c.</text:number>
                        <text:p text:style-name="al">welke maatregelen worden genomen om te waarborgen dat de in het seksbedrijf met sekswerkers of door bemiddeling van het escortbedrijf werkzame sekswerkers niet worden verplicht tot het verrichten van seksuele handelingen tegen hun wil en tot het gebruik van drugs of tot het nuttigen van alcoholhoudende dranken;  </text:p>
                      </text:list-item>
                      <text:list-item text:style-override="id1-3-2-2-1-37-2-3-5-3-4">
                        <text:number>d.</text:number>
                        <text:p text:style-name="al">welke maatregelen worden genomen om te waarborgen dat de in het seksbedrijf met sekswerkers of door bemiddeling van het escortbedrijf werkzame sekswerkers klanten kunnen weigeren;  </text:p>
                      </text:list-item>
                      <text:list-item text:style-override="id1-3-2-2-1-37-2-3-5-3-5">
                        <text:number>e.</text:number>
                        <text:p text:style-name="al">welke maatregelen worden genomen om te waarborgen dat er voldoende toezicht plaatsvindt in het seksbedrijf met sekswerkers of op de activiteiten van het escortbedrijf;  </text:p>
                      </text:list-item>
                      <text:list-item text:style-override="id1-3-2-2-1-37-2-3-5-3-6">
                        <text:number>f.</text:number>
                        <text:p text:style-name="al">welke maatregelen worden genomen om te waarborgen dat de gezondheid en veiligheid van klanten voldoende wordt beschermd;  </text:p>
                      </text:list-item>
                      <text:list-item text:style-override="id1-3-2-2-1-37-2-3-5-3-7">
                        <text:number>g.</text:number>
                        <text:p text:style-name="al">onder welke arbeids- en/of verhuurvoorwaarden sekswerkers in het seksbedrijf met sekswerkers of door bemiddeling van het escortbedrijf werken, waaronder in ieder geval de minimale en maximale verhuurperiode en de opbouw van en hoogte van de verhuurprijzen;  </text:p>
                      </text:list-item>
                      <text:list-item text:style-override="id1-3-2-2-1-37-2-3-5-3-8">
                        <text:number>h.</text:number>
                        <text:p text:style-name="al">op welke wijze de exploitant invulling geeft aan de samenwerking met de betrokken partners, waaronder in ieder geval de gemeente, de<text:span text:style-name="nadrukvet"/>politie en hulp- en dienstverlening; en</text:p>
                      </text:list-item>
                      <text:list-item text:style-override="id1-3-2-2-1-37-2-3-5-3-9">
                        <text:number>i.</text:number>
                        <text:p text:style-name="al">dat een gemeenschappelijke ruimte is ingericht binnen het seksbedrijf met sekswerkers, waar werkzame sekswerkers elkaar kunnen ontmoeten.  </text:p>
                      </text:list-item>
                    </text:list>
                  </text:list-item>
                  <text:list-item text:style-override="id1-3-2-2-1-37-2-3-6">
                    <text:number>6.</text:number>
                    <text:p text:style-name="al">Uit het bedrijfsplan voor een seksbedrijf zonder sekswerkers blijkt in ieder geval:  </text:p>
                    <text:list text:style-name="id1-3-2-2-1-37-2-3-6-3">
                      <text:list-item text:style-override="id1-3-2-2-1-37-2-3-6-3-1">
                        <text:number>a.</text:number>
                        <text:p text:style-name="al">welke maatregelen worden genomen om te waarborgen dat er geen sekswerkers werken;  </text:p>
                      </text:list-item>
                      <text:list-item text:style-override="id1-3-2-2-1-37-2-3-6-3-2">
                        <text:number>b.</text:number>
                        <text:p text:style-name="al">welke maatregelen worden genomen om te waarborgen dat de gezondheid en veiligheid van klanten voldoende wordt beschermd;  </text:p>
                      </text:list-item>
                      <text:list-item text:style-override="id1-3-2-2-1-37-2-3-6-3-3">
                        <text:number>c.</text:number>
                        <text:p text:style-name="al">op welke wijze de exploitant invulling geeft aan de samenwerking met de betrokken partners, waaronder in ieder geval de gemeente en de politie.</text:p>
                      </text:list-item>
                    </text:list>
                  </text:list-item>
                  <text:list-item text:style-override="id1-3-2-2-1-37-2-3-7">
                    <text:number>7.</text:number>
                    <text:p text:style-name="al">Indien het bevoegd bestuursorgaan dit nodig acht voor de beoordeling van de aanvraag, worden aanvullende bescheiden en gegevens overgelegd. </text:p>
                  </text:list-item>
                  <text:list-item text:style-override="id1-3-2-2-1-37-2-3-8">
                    <text:number>8.</text:number>
                    <text:p text:style-name="al">Het bevoegd bestuursorgaan kan nadere regels stellen ten aanzien van hetgeen in het bedrijfsplan wordt opgenomen.  </text:p>
                  </text:list-item>
                  <text:list-item text:style-override="id1-3-2-2-1-37-2-3-9">
                    <text:number>9.</text:number>
                    <text:p text:style-name="al">Indien de exploitant het bedrijfsplan wil wijzigen, doet hij hiervan vooraf mededeling aan het bevoegde bestuursorgaan. De wijziging wordt na goedkeuring door het bevoegd bestuursorgaan als onderdeel van het bedrijfsplan aangemerkt.  </text:p>
                  </text:list-item>
                  <text:list-item text:style-override="id1-3-2-2-1-37-2-3-10">
                    <text:number>10.</text:number>
                    <text:p text:style-name="al">Paragraaf 4.1.3.3 van de Algemene wet bestuursrecht is niet van toepassing. </text:p>
                  </text:list-item>
                  <text:list-item text:style-override="id1-3-2-2-1-37-2-3-11">
                    <text:number>11.</text:number>
                    <text:p text:style-name="al">In een vergunning worden opgenomen de gegevens genoemd in het tweede lid onder a., b., c., e. en g. alsmede de aan de vergunning verbonden voorschriften of beperkingen. </text:p>
                  </text:list-item>
                  <text:list-item text:style-override="id1-3-2-2-1-37-2-3-12">
                    <text:number>12.</text:number>
                    <text:p text:style-name="al">Het bevoegd bestuursorgaan maakt, in elk geval in het Gemeenteblad, bekend binnen welke periode aanvragen voor een vergunning voor een seksbedrijf kunnen worden ingediend. Hierin wordt in ieder geval aangegeven:</text:p>
                    <text:list text:style-name="id1-3-2-2-1-37-2-3-12-3">
                      <text:list-item text:style-override="id1-3-2-2-1-37-2-3-12-3-1">
                        <text:number>a.</text:number>
                        <text:p text:style-name="al">op welke wijze de selectie plaats zal vinden;</text:p>
                      </text:list-item>
                      <text:list-item text:style-override="id1-3-2-2-1-37-2-3-12-3-2">
                        <text:number>b.</text:number>
                        <text:p text:style-name="al">binnen welk tijdvak geïnteresseerden een aanvraag kunnen indienen;</text:p>
                      </text:list-item>
                      <text:list-item text:style-override="id1-3-2-2-1-37-2-3-12-3-3">
                        <text:number>c.</text:number>
                        <text:p text:style-name="al">op welke datum de uitslag van de procedure wordt bekendgemaakt;</text:p>
                      </text:list-item>
                      <text:list-item text:style-override="id1-3-2-2-1-37-2-3-12-3-4">
                        <text:number>d.</text:number>
                        <text:p text:style-name="al">op welke wijze met gebruikmaking van een (digitaal) aanvraagformulier, een aanvraag kan worden ingediend;</text:p>
                      </text:list-item>
                      <text:list-item text:style-override="id1-3-2-2-1-37-2-3-12-3-5">
                        <text:number>e.</text:number>
                        <text:p text:style-name="al">welke gegevens bij de aanvraag moeten worden gevoegd om als volledig te worden aangemerkt; en</text:p>
                      </text:list-item>
                      <text:list-item text:style-override="id1-3-2-2-1-37-2-3-12-3-6">
                        <text:number>f.</text:number>
                        <text:p text:style-name="al">binnen welk tijdvak een aanvrager eventuele gebreken op het aanvraagformulier kan herstellen.</text:p>
                      </text:list-item>
                    </text:list>
                  </text:list-item>
                  <text:list-item text:style-override="id1-3-2-2-1-37-2-3-13">
                    <text:number>13.</text:number>
                    <text:p text:style-name="al">Als binnen de termijn bedoeld in lid 12 van dit artikel meer dan één aanvraag voor een vergunning is ingediend dan worden de vergunningen door middel van loting verdeeld.  </text:p>
                  </text:list-item>
                  <text:list-item text:style-override="id1-3-2-2-1-37-2-3-14">
                    <text:number>14.</text:number>
                    <text:p text:style-name="al">Het bevoegd bestuursorgaan kan nadere regels stellen ten aanzien van de lotingsprocedure.</text:p>
                  </text:list-item>
                </text:list>
              </text:list-item>
              <text:list-item text:style-override="id1-3-2-2-1-37-3">
                <text:number>H.</text:number>
                <text:p text:style-name="al">In artikel 3:5, vijfde lid, wordt “seksinrichting” vervangen door “seksbedrijf”. </text:p>
              </text:list-item>
              <text:list-item text:style-override="id1-3-2-2-1-37-4">
                <text:number>I.</text:number>
                <text:p text:style-name="al">Artikel 3:6 wordt gewijzigd en komt te luiden: </text:p>
              </text:list-item>
            </text:list>
            <text:list text:style-name="id1-3-2-2-1-38">
              <text:list-item text:style-override="id1-3-2-2-1-38">
                <text:number/>
                <text:p text:style-name="al">
              <text:span text:style-name="nadrukvet">Artikel 3:6 </text:span>
              <text:span text:style-name="nadrukvet">Maximumstelsel seksbedrijven en werkruimten</text:span>
            </text:p>
              </text:list-item>
              <text:list-item text:style-override="id1-3-2-2-1-39">
                <text:number>1.</text:number>
                <text:p text:style-name="al">Het bevoegd bestuursorgaan verleent aan ten hoogste zes seksbedrijven een vergunning.   </text:p>
              </text:list-item>
              <text:list-item text:style-override="id1-3-2-2-1-40">
                <text:number>2.</text:number>
                <text:p text:style-name="al">Wanneer een seksbedrijf werkruimten verhuurt, dan mag de totale omvang van het bedrijf niet meer dan 15 werkruimten omvatten.</text:p>
              </text:list-item>
              <text:list-item text:style-override="id1-3-2-2-1-41">
                <text:number>3.</text:number>
                <text:p text:style-name="al">In de vergunning wordt het aantal werkruimten per seksbedrijf vastgelegd.</text:p>
              </text:list-item>
              <text:list-item text:style-override="id1-3-2-2-1-42">
                <text:number>J.</text:number>
                <text:p text:style-name="al">Artikel 3:7 wordt gewijzigd en komt te luiden: </text:p>
              </text:list-item>
              <text:list-item text:style-override="id1-3-2-2-1-43">
                <text:number/>
                <text:p text:style-name="al">
              <text:span text:style-name="nadrukvet">Artikel 3:7 Geldigheidsduur</text:span>
            </text:p>
              </text:list-item>
              <text:list-item text:style-override="id1-3-2-2-1-44">
                <text:number>1.</text:number>
                <text:p text:style-name="al">De vergunning vervalt 5 jaar na de datum van inwerkingtreding daarvan of zoveel eerder als in de vergunning wordt aangegeven, met dien verstande dat geen vervaltermijnen van minder dan één jaar in de vergunning worden opgenomen. </text:p>
              </text:list-item>
              <text:list-item text:style-override="id1-3-2-2-1-45">
                <text:number>2.</text:number>
                <text:p text:style-name="al">De vergunning vervalt ook wanneer:  </text:p>
                <text:list text:style-name="id1-3-2-2-1-45-3">
                  <text:list-item text:style-override="id1-3-2-2-1-45-3-1">
                    <text:number>a.</text:number>
                    <text:p text:style-name="al">de exploitatie van het seksbedrijf of het escortbedrijf feitelijk is beëindigd of overgedragen;  </text:p>
                  </text:list-item>
                  <text:list-item text:style-override="id1-3-2-2-1-45-3-2">
                    <text:number>b.</text:number>
                    <text:p text:style-name="al">zes maanden zijn verlopen na het onherroepelijk worden van de vergunning, zonder dat van deze vergunning gebruik is gemaakt; of  </text:p>
                  </text:list-item>
                  <text:list-item text:style-override="id1-3-2-2-1-45-3-3">
                    <text:number>c.</text:number>
                    <text:p text:style-name="al">de exploitatie van het seksbedrijf of het escortbedrijf gedurende zes maanden achtereen is gestaakt.  </text:p>
                  </text:list-item>
                </text:list>
              </text:list-item>
              <text:list-item text:style-override="id1-3-2-2-1-46">
                <text:number>3.</text:number>
                <text:p text:style-name="al">Vergunningen voor seksbedrijven die zijn verleend voor de inwerkintreding van het wijzigingsbesluit van de Algemene plaatselijke verordening Utrecht 2010, partiële herziening hoofdstuk 3 Seksbedrijven e.d. 2024 kunnen na de in de vergunning gestelde vervaltermijn nog éénmaal verlengd worden met een duur van maximaal 5 jaar.  </text:p>
              </text:list-item>
              <text:list-item text:style-override="id1-3-2-2-1-47">
                <text:number>K.</text:number>
                <text:p text:style-name="al">Artikel 3:8 wordt gewijzigd en komt te luiden: </text:p>
              </text:list-item>
              <text:list-item text:style-override="id1-3-2-2-1-48">
                <text:number/>
                <text:p text:style-name="al">
              <text:span text:style-name="nadrukvet">Artikel 3:8 </text:span>
              <text:span text:style-name="nadrukvet">B</text:span>
              <text:span text:style-name="nadrukvet">eheerders</text:span>
            </text:p>
              </text:list-item>
              <text:list-item text:style-override="id1-3-2-2-1-49">
                <text:number/>
                <text:p text:style-name="al">Het is verboden beheerderstaken uit te laten voeren door personen die niet als zodanig op het aanhangsel van de vergunning staan vermeld.  </text:p>
              </text:list-item>
              <text:list-item text:style-override="id1-3-2-2-1-50">
                <text:number>L.</text:number>
                <text:p text:style-name="al">Artikel 3:10 wordt gewijzigd en komt te luiden: </text:p>
              </text:list-item>
              <text:list-item text:style-override="id1-3-2-2-1-51">
                <text:number/>
                <text:p text:style-name="al">
              <text:span text:style-name="nadrukvet">Artikel 3:10 Weigeringsgronden </text:span>
            </text:p>
                <text:list text:style-name="id1-3-2-2-1-51-3">
                  <text:list-item text:style-override="id1-3-2-2-1-51-3-1">
                    <text:number>1.</text:number>
                    <text:p text:style-name="al">Het bevoegd bestuursorgaan besluit omtrent een vergunning op de grondslag van een aanvraag en weigert een vergunning indien:  </text:p>
                    <text:list text:style-name="id1-3-2-2-1-51-3-1-3">
                      <text:list-item text:style-override="id1-3-2-2-1-51-3-1-3-1">
                        <text:number>a.</text:number>
                        <text:p text:style-name="al">de exploitant of beheerder niet voldoet aan de in artikel 3:5 gestelde eisen; </text:p>
                      </text:list-item>
                      <text:list-item text:style-override="id1-3-2-2-1-51-3-1-3-2">
                        <text:number>b.</text:number>
                        <text:p text:style-name="al">de vestiging, uitbreiding of de exploitatie van het seksbedrijf of het escortbedrijf in strijd is met het geldende omgevingsplan; </text:p>
                      </text:list-item>
                      <text:list-item text:style-override="id1-3-2-2-1-51-3-1-3-3">
                        <text:number>c.</text:number>
                        <text:p text:style-name="al">de vestiging, de uitbreiding of de exploitatie van het seksbedrijf in strijd is met artikel 3:6;  </text:p>
                      </text:list-item>
                      <text:list-item text:style-override="id1-3-2-2-1-51-3-1-3-4">
                        <text:number>d.</text:number>
                        <text:p text:style-name="al">het escortbedrijf wordt gevestigd in een voor het publiek toegankelijk gebouw, tenzij het escortbedrijf wordt gevestigd in een seksbedrijf<text:span text:style-name="nadrukvet"/>waarvoor op grond van artikel 3:4 vergunning is verleend;  </text:p>
                      </text:list-item>
                      <text:list-item text:style-override="id1-3-2-2-1-51-3-1-3-5">
                        <text:number>e.</text:number>
                        <text:p text:style-name="al">het escortbedrijf wordt gevestigd in een seksbedrijf waarvan de vergunning op grond van artikel 3:15 is ingetrokken of met toepassing van artikel 2:46 of 3:14, eerste lid van deze verordening of artikel 13b van de Opiumwet is gesloten;  </text:p>
                      </text:list-item>
                      <text:list-item text:style-override="id1-3-2-2-1-51-3-1-3-6">
                        <text:number>f.</text:number>
                        <text:p text:style-name="al">het escortbedrijf wordt gevestigd in een woonruimte waarvoor geen vergunning tot woningonttrekking als bedoeld in artikel 21 van de Huisvestingswet 2014 is verleend;</text:p>
                      </text:list-item>
                      <text:list-item text:style-override="id1-3-2-2-1-51-3-1-3-7">
                        <text:number>g.</text:number>
                        <text:p text:style-name="al">een niet in de aanvraag of vergunning als beheerder vermeld persoon beheerderstaken zal uitvoeren of uitvoert met betrekking tot het seksbedrijf of het escortbedrijf waarop de aanvraag respectievelijk de vergunning betrekking heeft;  </text:p>
                      </text:list-item>
                      <text:list-item text:style-override="id1-3-2-2-1-51-3-1-3-8">
                        <text:number>h.</text:number>
                        <text:p text:style-name="al">naar zijn oordeel het bedrijfsplan onvoldoende garanties geeft voor de bescherming van de in het seksbedrijf of de door bemiddeling van het escortbedrijf werkzame sekswerkers of niet voldoet aan de bij of krachtens artikel 3:4a gestelde regels;  </text:p>
                      </text:list-item>
                      <text:list-item text:style-override="id1-3-2-2-1-51-3-1-3-9">
                        <text:number>i.</text:number>
                        <text:p text:style-name="al">er aanwijzingen zijn dat bij het seksbedrijf of bij het escortbedrijf:  </text:p>
                        <text:list text:style-name="id1-3-2-2-1-51-3-1-3-9-3">
                          <text:list-item text:style-override="id1-3-2-2-1-51-3-1-3-9-3-1">
                            <text:number>1.</text:number>
                            <text:p text:style-name="al">personen werkzaam zijn of zullen zijn in strijd met artikel 273f van het Wetboek van Strafrecht of met bij of krachtens de wet arbeid vreemdelingen of de Vreemdelingenwet 2000 bepaalde;</text:p>
                          </text:list-item>
                          <text:list-item text:style-override="id1-3-2-2-1-51-3-1-3-9-3-2">
                            <text:number>2.</text:number>
                            <text:p text:style-name="al">minderjarigen werkzaam of aanwezig zijn of zullen zijn;</text:p>
                          </text:list-item>
                          <text:list-item text:style-override="id1-3-2-2-1-51-3-1-3-9-3-3">
                            <text:number>3.</text:number>
                            <text:p text:style-name="al">geen of onvoldoende toezicht aanwezig is of zal zijn van de exploitant of beheerder; of</text:p>
                          </text:list-item>
                          <text:list-item text:style-override="id1-3-2-2-1-51-3-1-3-9-3-4">
                            <text:number>4.</text:number>
                            <text:p text:style-name="al">sekswerkers werkzaam zijn of zullen zijn die de leeftijd van 21 jaar nog niet hebben bereikt. </text:p>
                          </text:list-item>
                        </text:list>
                      </text:list-item>
                      <text:list-item text:style-override="id1-3-2-2-1-51-3-1-3-10">
                        <text:number>j.</text:number>
                        <text:p text:style-name="al">indien redelijkerwijs moet worden aangenomen dat de feitelijke toestand niet met het in de aanvraag vermelde in overeenstemming zal zijn. </text:p>
                      </text:list-item>
                    </text:list>
                  </text:list-item>
                  <text:list-item text:style-override="id1-3-2-2-1-51-3-2">
                    <text:number>2.</text:number>
                    <text:p text:style-name="al">Het bevoegd bestuursorgaan kan een vergunning weigeren in het belang van: </text:p>
                    <text:list text:style-name="id1-3-2-2-1-51-3-2-3">
                      <text:list-item text:style-override="id1-3-2-2-1-51-3-2-3-1">
                        <text:number>a.</text:number>
                        <text:p text:style-name="al">de in artikel 1:8 van deze verordening vermelde belangen; </text:p>
                      </text:list-item>
                      <text:list-item text:style-override="id1-3-2-2-1-51-3-2-3-2">
                        <text:number>b.</text:number>
                        <text:p text:style-name="al">het voorkomen of beperken van aantasting van het woon- en leefklimaat; of </text:p>
                      </text:list-item>
                      <text:list-item text:style-override="id1-3-2-2-1-51-3-2-3-3">
                        <text:number>c.</text:number>
                        <text:p text:style-name="al">de arbeidsomstandigheden van de sekswerker. </text:p>
                      </text:list-item>
                    </text:list>
                  </text:list-item>
                  <text:list-item text:style-override="id1-3-2-2-1-51-3-3">
                    <text:number>3.</text:number>
                    <text:p text:style-name="al">Het bevoegd bestuursorgaan kan een vergunning voor een seksbedrijf<text:span text:style-name="nadrukvet"/>of een escortbedrijf eveneens weigeren:  </text:p>
                    <text:list text:style-name="id1-3-2-2-1-51-3-3-3">
                      <text:list-item text:style-override="id1-3-2-2-1-51-3-3-3-1">
                        <text:number>a.</text:number>
                        <text:p text:style-name="al">In het geval en onder de voorwaarden, bedoeld in artikel 3 van de Wet Bevordering integriteitsbeoordelingen door het openbaar bestuur; of</text:p>
                      </text:list-item>
                      <text:list-item text:style-override="id1-3-2-2-1-51-3-3-3-2">
                        <text:number>b.</text:number>
                        <text:p text:style-name="al">Indien naar zijn oordeel onvoldoende aannemelijk is dat de exploitant of de beheerder het bepaalde bij of krachtens artikel 3:11 of 3:11a zal naleven. </text:p>
                      </text:list-item>
                    </text:list>
                  </text:list-item>
                  <text:list-item text:style-override="id1-3-2-2-1-51-3-4">
                    <text:number>4.</text:number>
                    <text:p text:style-name="al">Bij de toepassing van de in het tweede lid onder b. genoemde weigeringsgrond houdt het bevoegd bestuursorgaan rekening met:  </text:p>
                    <text:list text:style-name="id1-3-2-2-1-51-3-4-3">
                      <text:list-item text:style-override="id1-3-2-2-1-51-3-4-3-1">
                        <text:number>a.</text:number>
                        <text:p text:style-name="al">het karakter van de straat en de wijk waarin het seksbedrijf of het escortbedrijf is of wordt gevestigd;  </text:p>
                      </text:list-item>
                      <text:list-item text:style-override="id1-3-2-2-1-51-3-4-3-2">
                        <text:number>b.</text:number>
                        <text:p text:style-name="al">de aard van het seksbedrijf of het escortbedrijf en de spanning waaraan het woon- en leefklimaat ter plaatse blootstaat of door de vestiging of uitbreiding van de inrichting of het bedrijf zou komen te staan; en  </text:p>
                      </text:list-item>
                      <text:list-item text:style-override="id1-3-2-2-1-51-3-4-3-3">
                        <text:number>c.</text:number>
                        <text:p text:style-name="al">bijzondere gebruiksfuncties in de omgeving waarmee de vestiging of uitbreiding van het seksbedrijf of van het escortbedrijf zich niet verdraagt.  </text:p>
                      </text:list-item>
                    </text:list>
                  </text:list-item>
                  <text:list-item text:style-override="id1-3-2-2-1-51-3-5">
                    <text:number>5.</text:number>
                    <text:p text:style-name="al">Een weigering op grond van het bepaalde in het derde lid onder a, vindt niet plaats op basis van besluiten tot intrekking van vergunningen die zijn genomen voor de inwerkingtreding van deze wijzigingsverordening.</text:p>
                  </text:list-item>
                </text:list>
              </text:list-item>
              <text:list-item text:style-override="id1-3-2-2-1-52">
                <text:number>M.</text:number>
                <text:p text:style-name="al">Artikel 3:11 wordt gewijzigd en komt te luiden: </text:p>
              </text:list-item>
              <text:list-item text:style-override="id1-3-2-2-1-53">
                <text:number/>
                <text:p text:style-name="al">
              <text:span text:style-name="nadrukvet">Artikel 3:11 Toezicht en verplichtingen seksbedrijven</text:span>
            </text:p>
              </text:list-item>
              <text:list-item text:style-override="id1-3-2-2-1-54">
                <text:number>1.</text:number>
                <text:p text:style-name="al">Het is verboden een seksbedrijf<text:span text:style-name="nadrukvet"/>voor klanten geopend te hebben, zonder dat de op de vergunning vermelde exploitant of beheerder in het seksbedrijf aanwezig is.  </text:p>
              </text:list-item>
              <text:list-item text:style-override="id1-3-2-2-1-55">
                <text:number>2.</text:number>
                <text:p text:style-name="al">De exploitant draagt er zorg voor dat de vergunning of een afschrift daarvan zichtbaar aanwezig is in het seksbedrijf waarvoor de vergunning is verleend en dat tevens aan de buitenzijde van het seksbedrijf zichtbaar is dat de exploitant over een vergunning beschikt voor dat seksbedrijf.  </text:p>
              </text:list-item>
              <text:list-item text:style-override="id1-3-2-2-1-56">
                <text:number>3.</text:number>
                <text:p text:style-name="al">De exploitant en/of de beheerder houdt ter plaatse voortdurend en zodanig toezicht dat in het seksbedrijf:<text:span text:style-name="nadrukvet"> </text:span> </text:p>
                <text:list text:style-name="id1-3-2-2-1-56-3">
                  <text:list-item text:style-override="id1-3-2-2-1-56-3-1">
                    <text:number>a.</text:number>
                    <text:p text:style-name="al">geen strafbare feiten plaatsvinden, waaronder in ieder geval de feiten genoemd in de titels XIV (misdrijven tegen de zeden), XX (mishandeling), XXII (diefstal), artikel 273f van het Wetboek van Strafrecht en XXX (begunstiging) van het Tweede Boek van het Wetboek van Strafrecht, in de Opiumwet en in de Wet wapens en munitie;</text:p>
                  </text:list-item>
                  <text:list-item text:style-override="id1-3-2-2-1-56-3-2">
                    <text:number>b.</text:number>
                    <text:p text:style-name="al">geen sekswerk wordt uitgeoefend door personen in strijd met het bij of krachtens de Wet arbeid vreemdelingen of de Vreemdelingenwet 2000 bepaalde;</text:p>
                  </text:list-item>
                  <text:list-item text:style-override="id1-3-2-2-1-56-3-3">
                    <text:number>c.</text:number>
                    <text:p text:style-name="al">geen minderjarigen aanwezig zijn;</text:p>
                  </text:list-item>
                  <text:list-item text:style-override="id1-3-2-2-1-56-3-4">
                    <text:number>d.</text:number>
                    <text:p text:style-name="al">geen sekswerkers werkzaam zijn die de leeftijd van éénentwintig (21) jaar nog niet hebben bereikt. </text:p>
                  </text:list-item>
                </text:list>
              </text:list-item>
              <text:list-item text:style-override="id1-3-2-2-1-57">
                <text:number>4.</text:number>
                <text:p text:style-name="al">De exploitant en/of de beheerder voert met iedere sekswerker een persoonlijk gesprek, zowel voordat als tijdens de periode dat de sekswerker in het seksbedrijf met sekswerkers werkzaam is waarbij de exploitant een informatieplicht heeft ten aanzien van de rechten en plichten van de sekswerkers en zich ervan dient te vergewissen dat de sekswerker voldoende zelfredzaam is. Het verslag van dit gesprek maakt deel uit van de verplicht te voeren bedrijfsadministratie.  </text:p>
              </text:list-item>
              <text:list-item text:style-override="id1-3-2-2-1-58">
                <text:number>5.</text:number>
                <text:p text:style-name="al">De exploitant van een seksbedrijf<text:span text:style-name="nadrukvet"/>is verplicht:  </text:p>
                <text:list text:style-name="id1-3-2-2-1-58-3">
                  <text:list-item text:style-override="id1-3-2-2-1-58-3-1">
                    <text:number>a.</text:number>
                    <text:p text:style-name="al">De werkruimte te voorzien van een deugdelijke alarminstallatie; en</text:p>
                  </text:list-item>
                  <text:list-item text:style-override="id1-3-2-2-1-58-3-2">
                    <text:number>b.</text:number>
                    <text:p text:style-name="al">Een deugdelijke administratie te voeren. </text:p>
                  </text:list-item>
                </text:list>
              </text:list-item>
              <text:list-item text:style-override="id1-3-2-2-1-59">
                <text:number>6.</text:number>
                <text:p text:style-name="al">De exploitant en de beheerder heeft de verplichting actief signalen van misstanden en mensenhandel te herkennen en adequaat op te reageren en dienen, indien bij hen redelijkerwijs een vermoeden is ontstaan van misstanden, zoals mensenhandel en/of uitbuiting, dit direct te melden bij de gemeentelijke toezichthouders.  </text:p>
              </text:list-item>
              <text:list-item text:style-override="id1-3-2-2-1-60">
                <text:number>7.</text:number>
                <text:p text:style-name="al">De exploitant of beheerder draagt er zorg voor dat de rechten en verplichtingen die hij en de sekswerker zijn overeengekomen schriftelijk tenminste in tweevoud worden vastgelegd en dat een exemplaar van deze overeenkomst aan de sekswerker wordt verstrekt en dat een exemplaar in de bedrijfsadministratie wordt bewaard. Elke beëindiging van een huurcontract dient schriftelijk te worden vastgelegd en vermeldt de aanleiding tot de beëindiging. Het document wordt in de bedrijfsadministratie bewaard.</text:p>
              </text:list-item>
              <text:list-item text:style-override="id1-3-2-2-1-61">
                <text:number>8.</text:number>
                <text:p text:style-name="al">De exploitant draagt er zorg voor dat de hygiëne in het seksbedrijf aan de algemene eisen die hiervoor in de branche gelden voldoet.</text:p>
              </text:list-item>
            </text:list>
            <text:list text:style-name="id1-3-2-2-1-62">
              <text:list-item text:style-override="id1-3-2-2-1-62-1">
                <text:number>N.</text:number>
                <text:p text:style-name="al">Artikel 3:13 wordt gewijzigd en komt te luiden: </text:p>
              </text:list-item>
              <text:list-item text:style-override="id1-3-2-2-1-62-2">
                <text:number/>
                <text:p text:style-name="al">
                <text:span text:style-name="nadrukvet">Artikel 3:13 Minimale verhuurperiode en gebruik werkruimte</text:span>
              </text:p>
              </text:list-item>
              <text:list-item text:style-override="id1-3-2-2-1-62-3">
                <text:number>1.</text:number>
                <text:p text:style-name="al">Een werkruimte wordt per dagdeel aan één sekswerker verhuurd. </text:p>
              </text:list-item>
              <text:list-item text:style-override="id1-3-2-2-1-62-4">
                <text:number>2.</text:number>
                <text:p text:style-name="al">In een seksbedrijf is het verboden werkruimten meer dan twaalf uur per dag te laten gebruiken door dezelfde sekswerker. </text:p>
              </text:list-item>
              <text:list-item text:style-override="id1-3-2-2-1-62-5">
                <text:number>3.</text:number>
                <text:p text:style-name="al">Voor alle seksbedrijven geldt dat de werkruimte niet mag worden gebruikt voor andere doeleinden dan waarvoor deze is bedoeld. </text:p>
              </text:list-item>
              <text:list-item text:style-override="id1-3-2-2-1-62-6">
                <text:number>O.</text:number>
                <text:p text:style-name="al">Artikel 3:14 wordt gewijzigd en komt te luiden:</text:p>
              </text:list-item>
              <text:list-item text:style-override="id1-3-2-2-1-62-7">
                <text:number/>
                <text:p text:style-name="al">
                <text:span text:style-name="nadrukvet">Artikel 3:14 Sluiting(stijden)</text:span>
              </text:p>
              </text:list-item>
              <text:list-item text:style-override="id1-3-2-2-1-62-8">
                <text:number>1.</text:number>
                <text:p text:style-name="al">Het is de exploitant en de beheerder verboden een seksbedrijf voor bezoekers geopend te hebben of daarin bezoekers toe te laten of te laten verblijven tussen 1.00 en 6.00 uur, tenzij bij vergunning anders is bepaald. </text:p>
              </text:list-item>
              <text:list-item text:style-override="id1-3-2-2-1-62-9">
                <text:number>2.</text:number>
                <text:p text:style-name="al">Onverlet het bepaalde in lid 1 kan het bevoegde bestuursorgaan de, al dan niet tijdelijke, gehele of gedeeltelijke sluiting van een seksbedrijf<text:span text:style-name="nadrukvet"/>bevelen indien:  </text:p>
                <text:list text:style-name="id1-3-2-2-1-62-9-3">
                  <text:list-item text:style-override="id1-3-2-2-1-62-9-3-1">
                    <text:number>a.</text:number>
                    <text:p text:style-name="al">gehandeld wordt in strijd met het bij of krachtens dit hoofdstuk bepaalde;</text:p>
                  </text:list-item>
                  <text:list-item text:style-override="id1-3-2-2-1-62-9-3-2">
                    <text:number>b.</text:number>
                    <text:p text:style-name="al">gehandeld wordt in strijd met de aan de vergunning verbonden voorschriften; of</text:p>
                  </text:list-item>
                  <text:list-item text:style-override="id1-3-2-2-1-62-9-3-3">
                    <text:number>c.</text:number>
                    <text:p text:style-name="al">dat met het oog op de bescherming van de in artikel 3:10, tweede lid, genoemde belangen noodzakelijk is. </text:p>
                  </text:list-item>
                </text:list>
              </text:list-item>
              <text:list-item text:style-override="id1-3-2-2-1-62-10">
                <text:number>3.</text:number>
                <text:p text:style-name="al">Het is verboden in het seksbedrijf klanten toe te laten gedurende de tijd dat het seksbedrijf bij of krachtens deze verordening gesloten dient te zijn.  </text:p>
              </text:list-item>
              <text:list-item text:style-override="id1-3-2-2-1-62-11">
                <text:number>4.</text:number>
                <text:p text:style-name="al">Het bevoegd bestuursorgaan kan, indien wordt gehandeld in strijd met het bij of krachtens dit hoofdstuk bepaalde, met het oog op de in artikel 3:10 genoemde belangen of bij overtreding van de aan de vergunning verbonden voorschriften, al dan niet tijdelijk voor een afzonderlijke seksbedrijf sluitingsuren vaststellen.  </text:p>
              </text:list-item>
              <text:list-item text:style-override="id1-3-2-2-1-62-12">
                <text:number>5.</text:number>
                <text:p text:style-name="al">Het is de klant van een seksbedrijf verboden zich in het bedrijf<text:span text:style-name="nadrukvet"/>te bevinden gedurende de tijd dat het seksbedrijf bij of krachtens deze verordening gesloten dient te zijn. </text:p>
              </text:list-item>
              <text:list-item text:style-override="id1-3-2-2-1-62-13">
                <text:number>P.</text:number>
                <text:p text:style-name="al">Artikel 3:15 wordt gewijzigd en komt te luiden:</text:p>
              </text:list-item>
              <text:list-item text:style-override="id1-3-2-2-1-62-14">
                <text:number/>
                <text:p text:style-name="al">
                <text:span text:style-name="nadrukvet">Artikel 3:15 Intrekkingsgronden</text:span>
                <text:span text:style-name="nadrukvet"/>
              </text:p>
                <text:list text:style-name="id1-3-2-2-1-62-14-3">
                  <text:list-item text:style-override="id1-3-2-2-1-62-14-3-1">
                    <text:number>1.</text:number>
                    <text:p text:style-name="al">Onverminderd het bepaalde in artikel 1:6 kan het bevoegd bestuursorgaan een vergunning intrekken indien:  </text:p>
                    <text:list text:style-name="id1-3-2-2-1-62-14-3-1-3">
                      <text:list-item text:style-override="id1-3-2-2-1-62-14-3-1-3-1">
                        <text:number>a.</text:number>
                        <text:p text:style-name="al">de exploitant of beheerder niet langer voldoet aan de in artikel 3:5 gestelde eisen; </text:p>
                      </text:list-item>
                      <text:list-item text:style-override="id1-3-2-2-1-62-14-3-1-3-2">
                        <text:number>b.</text:number>
                        <text:p text:style-name="al">er aanwijzingen zijn dat bij het seksbedrijf of bij het escortbedrijf: </text:p>
                        <text:list text:style-name="id1-3-2-2-1-62-14-3-1-3-2-3">
                          <text:list-item text:style-override="id1-3-2-2-1-62-14-3-1-3-2-3-1">
                            <text:number>1.</text:number>
                            <text:p text:style-name="al">personen werkzaam zijn of zijn geweest in strijd met artikel 273f van het Wetboek van Strafrecht of met het bij of krachtens de Wet arbeid vreemdelingen of de Vreemdelingenwet 2000 bepaalde;  </text:p>
                          </text:list-item>
                          <text:list-item text:style-override="id1-3-2-2-1-62-14-3-1-3-2-3-2">
                            <text:number>2.</text:number>
                            <text:p text:style-name="al">minderjarigen werkzaam en/of aanwezig zijn of zijn geweest; of</text:p>
                          </text:list-item>
                          <text:list-item text:style-override="id1-3-2-2-1-62-14-3-1-3-2-3-3">
                            <text:number>3.</text:number>
                            <text:p text:style-name="al">sekswerkers werkzaam zijn of zijn geweest die de leeftijd van 21 jaar niet hebben bereikt. </text:p>
                          </text:list-item>
                        </text:list>
                      </text:list-item>
                      <text:list-item text:style-override="id1-3-2-2-1-62-14-3-1-3-3">
                        <text:number>c.</text:number>
                        <text:p text:style-name="al">de verstrekte gegevens zodanig onjuist of onvolledig blijken te zijn dat op de aanvraag een andere beslissing zou zijn genomen indien bij de beoordeling daarvan de juiste gegevens bekend waren geweest; </text:p>
                      </text:list-item>
                      <text:list-item text:style-override="id1-3-2-2-1-62-14-3-1-3-4">
                        <text:number>d.</text:number>
                        <text:p text:style-name="al">Indien een eerdere of andere vergunning van dezelfde exploitant voor de exploitatie van een escortbedrijf of seksbedrijf is geweigerd of ingetrokken;</text:p>
                      </text:list-item>
                      <text:list-item text:style-override="id1-3-2-2-1-62-14-3-1-3-5">
                        <text:number>e.</text:number>
                        <text:p text:style-name="al">In het geval en onder voorwaarden, bedoeld in artikel 3 van de Wet bevordering integriteitsbeoordelingen door het openbaar bestuur;</text:p>
                      </text:list-item>
                      <text:list-item text:style-override="id1-3-2-2-1-62-14-3-1-3-6">
                        <text:number>f.</text:number>
                        <text:p text:style-name="al">een niet in het aanhangsel van de vergunning vermeld persoon beheerderstaken uitvoert met betrekking tot het seksbedrijf of het escortbedrijf waarop de vergunning betrekking heeft;  </text:p>
                      </text:list-item>
                      <text:list-item text:style-override="id1-3-2-2-1-62-14-3-1-3-7">
                        <text:number>g.</text:number>
                        <text:p text:style-name="al">geen of onvoldoende toezicht aanwezig is of is geweest van de exploitant of beheerder; </text:p>
                      </text:list-item>
                      <text:list-item text:style-override="id1-3-2-2-1-62-14-3-1-3-8">
                        <text:number>h.</text:number>
                        <text:p text:style-name="al">in strijd wordt gehandeld met de door het bevoegd bestuursorgaan gestelde nadere regels als bedoeld in artikel 3:3 van deze verordening;</text:p>
                      </text:list-item>
                      <text:list-item text:style-override="id1-3-2-2-1-62-14-3-1-3-9">
                        <text:number>i.</text:number>
                        <text:p text:style-name="al">het bedrijfsplan niet langer voldoende garanties geeft voor de bescherming van de sekswerkers en er in strijd is gehandeld met de maatregelen die in het bedrijfsplan zijn beschreven, zoals bedoeld in artikel 3:4a van deze verordening; </text:p>
                      </text:list-item>
                      <text:list-item text:style-override="id1-3-2-2-1-62-14-3-1-3-10">
                        <text:number>j.</text:number>
                        <text:p text:style-name="al">de exploitant niet langer voldoet aan de bij of krachtens artikel 3:4a gestelde regels;</text:p>
                      </text:list-item>
                      <text:list-item text:style-override="id1-3-2-2-1-62-14-3-1-3-11">
                        <text:number>k.</text:number>
                        <text:p text:style-name="al">de belangen genoemd in artikel 3:10, tweede lid, niet worden beschermd;</text:p>
                      </text:list-item>
                      <text:list-item text:style-override="id1-3-2-2-1-62-14-3-1-3-12">
                        <text:number>l.</text:number>
                        <text:p text:style-name="al">de exploitant of de beheerder niet voldoet aan het in artikel 3:11 of 3:11a bepaalde of in strijd handelt met artikel 3:15a van deze verordening;  </text:p>
                      </text:list-item>
                      <text:list-item text:style-override="id1-3-2-2-1-62-14-3-1-3-13">
                        <text:number>m.</text:number>
                        <text:p text:style-name="al">de aard van het seksbedrijf is gewijzigd zonder dat daarvoor een vergunning is verleend; en</text:p>
                      </text:list-item>
                      <text:list-item text:style-override="id1-3-2-2-1-62-14-3-1-3-14">
                        <text:number>n.</text:number>
                        <text:p text:style-name="al">het seksbedrijf in strijd handelt met artikel 3:14 van deze verordening.</text:p>
                      </text:list-item>
                    </text:list>
                  </text:list-item>
                  <text:list-item text:style-override="id1-3-2-2-1-62-14-3-2">
                    <text:number>2.</text:number>
                    <text:p text:style-name="al">Het bevoegd bestuursorgaan kan de vergunning voor een escortbedrijf eveneens intrekken, indien zich een omstandigheid voordoet die een weigeringsgrond oplevert als bedoeld in artikel 3:10, eerste lid, aanhef en onder b, e, f of g van deze verordening.  </text:p>
                  </text:list-item>
                </text:list>
              </text:list-item>
            </text:list>
            <text:list text:style-name="id1-3-2-2-1-63">
              <text:list-item text:style-override="id1-3-2-2-1-63">
                <text:number/>
                <text:p text:style-name="al">Q. In artikel 3:15a, eerste en tweede lid, wordt “de seksinrichting” vervangen door “het seksbedrijf”. </text:p>
              </text:list-item>
              <text:list-item text:style-override="id1-3-2-2-1-64">
                <text:number/>
                <text:p text:style-name="al">R, In het opschrift van afdeling 3.3 wordt “straatprostitutie” vervangen door “straatsekswerk”. </text:p>
              </text:list-item>
              <text:list-item text:style-override="id1-3-2-2-1-65">
                <text:number/>
                <text:p text:style-name="al">S. In het opschrift van artikel 3:17 wordt “straatprostitutie” vervangen door “straatsekswerk”.</text:p>
              </text:list-item>
              <text:list-item text:style-override="id1-3-2-2-1-66">
                <text:number/>
                <text:p text:style-name="al">T. In artikel 5:20 wordt bij de uitzondering onder e. activiteiten in een horecabedrijf achter ‘zijn’ toegevoegd, ‘behalve voor een darkroom in een horecabedrijf’. </text:p>
              </text:list-item>
              <text:list-item text:style-override="id1-3-2-2-1-67">
                <text:number/>
                <text:p text:style-name="al">U. In artikel 5:21 wordt een zesde lid toegevoegd dat komt te luiden: ‘De uitzondering op het verbod in het eerste lid is niet van toepassing op een darkroom op een evenement.’ </text:p>
              </text:list-item>
              <text:list-item text:style-override="id1-3-2-2-1-68">
                <text:number/>
                <text:p text:style-name="al">V. Artikel 5:22 wordt gewijzigd en komt te luiden: </text:p>
              </text:list-item>
              <text:list-item text:style-override="id1-3-2-2-1-69">
                <text:number/>
                <text:p text:style-name="al">
              <text:span text:style-name="nadrukvet">Artikel 5:22 Nadere regels</text:span>
            </text:p>
              </text:list-item>
              <text:list-item text:style-override="id1-3-2-2-1-70">
                <text:number/>
                <text:p text:style-name="al">Het college kan met het oog op de belangen in artikel 1:8 en artikel 5:27 van deze verordening nadere regels stellen over de voorschriften en beperkingen ten aanzien van evenementen, locatieprofielen voor evenementen, de reserveringskalender evenementen, geluidsnormen en darkrooms.</text:p>
              </text:list-item>
              <text:list-item text:style-override="id1-3-2-2-1-71">
                <text:number/>
                <text:p text:style-name="al">W. Artikel 5:33 wordt gewijzigd en komt te luiden: </text:p>
              </text:list-item>
            </text:list>
            <text:p text:style-name="al">
            <text:span text:style-name="nadrukvet">Artikel 5:33 Nadere regels</text:span>
          </text:p>
            <text:p text:style-name="al">Het college kan met het oog op de belangen in artikel 1:8 en artikel 5:37 van deze verordening nadere regels stellen over de voorschriften en beperkingen ten aanzien van evenementen, locatieprofielen voor evenementen, de reserveringskalender evenementen, geluidsnormen en darkrooms.</text:p>
          </text:section>
          <text:section text:name="artikel_id1-3-2-2-2" text:style-name="artikel">
            <text:p text:style-name="artikel_kop_titel"><text:span text:style-name="artikel_kop_label">Artikel</text:span> <text:span text:style-name="artikel_kop_nr"/> II</text:p>
            <text:p text:style-name="al">Dit besluit treedt in werking vijf weken na bekendmaking in het gemeenteblad.</text:p>
            <text:p text:style-name="al"/>
          </text:section>
        </text:section>
        <text:section text:name="regeling-sluiting_id1-3-2-3" text:style-name="regeling-sluiting">
          <text:section text:name="ondertekening_id1-3-2-3-1">
            <text:p><text:span text:style-name="functie">Aldus vastgesteld in de openbare raadsvergadering van 22 februari 2025.</text:span></text:p>
            <text:p><text:span text:style-name="functie"/></text:p>
            <text:p><text:span text:style-name="functie">De burgemeester,    </text:span></text:p>
            <text:p><text:span text:style-name="functie">Sharon A.M. Dijksma</text:span></text:p>
            <text:p><text:span text:style-name="functie"/></text:p>
            <text:p><text:span text:style-name="functie">De griffier,</text:span></text:p>
            <text:p><text:span text:style-name="functie">Miguel Isra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636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6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6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echt | Burgerlijk recht</meta:user-defined>
    <meta:user-defined meta:name="DC.source">artikel 108, eerste lid, van de Gemeentewet]|[1.0:c:BWBR0005416&amp;artikel=108&amp;lid=1&amp;g=2020-01-01</meta:user-defined>
    <meta:user-defined meta:name="DCTERMS.abstract">Algemene plaatselijke verordening Utrecht 2010</meta:user-defined>
    <meta:user-defined meta:name="DCTERMS.alternative">Algemene plaatselijke verordening Utrecht 2010</meta:user-defined>
    <dc:language>nl</dc:language>
    <meta:user-defined meta:name="OVERHEIDop.locatietype/OVERHEIDop.gebiedsmarkering">Gemeente</meta:user-defined>
    <meta:user-defined meta:name="DC.title">Algemene plaatselijke verordening Utrecht 2010</meta:user-defined>
    <meta:user-defined meta:name="DCTERMS.W3CDTF/DCTERMS.available">2025-03-06</meta:user-defined>
    <meta:user-defined meta:name="DCTERMS.W3CDTF/OVERHEIDop.jaargang">2025</meta:user-defined>
    <meta:user-defined meta:name="OVERHEIDop.publicationIssue">96361</meta:user-defined>
    <meta:user-defined meta:name="OVERHEIDop.betreftRegeling">CVDR318782_29</meta:user-defined>
    <meta:user-defined meta:name="xs:date/OVERHEIDop.startdatum">2025-04-10</meta:user-defined>
    <meta:user-defined meta:name="OVERHEIDop.GmbID/DC.identifier">gmb-2025-96361</meta:user-defined>
    <meta:user-defined meta:name="OVERHEIDop.versieInformatie"/>
  </office:meta>
</office:document-meta>
</file>