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Ugchelen, Brouwersmolenweg 440 Ugchelen d.d.11, 12 en 13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maart 2025</text:p>
            <text:p text:style-name="common-al">Omschrijving: Zomerfeest Ugchelen</text:p>
            <text:p text:style-name="common-al">Locatie: Brouwersmolenweg 440, 7339 EE Ugchelen</text:p>
            <text:p text:style-name="common-al">Zaaknummer: 02005566202</text:p>
            <text:p text:style-name="common-al">Datum evenement: 11, 12 en 13 juli 2025</text:p>
            <text:p text:style-name="common-al">Tijdstip evenement: 11 juli van 18:00 uur tot 01:00 uur, 12 juli van 12:00 uur tot 01:00 uur en 13 juli van 12:00 uur tot 19:00 uur. Op 11 en 12 juli mag de tap tot 01:30 uur geopend zijn en de eetkramen tot 0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3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6202</meta:user-defined>
    <dc:language>nl</dc:language>
    <meta:user-defined meta:name="OVERHEIDop.locatietype/OVERHEIDop.gebiedsmarkering">Punt</meta:user-defined>
    <meta:user-defined meta:name="DC.title">Besluit evenementenvergunning zomerfeest Ugchelen, Brouwersmolenweg 440 Ugchelen d.d.11, 12 en 13 juli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60</meta:user-defined>
    <meta:user-defined meta:name="OVERHEIDop.GmbID/DC.identifier">gmb-2025-96360</meta:user-defined>
    <meta:user-defined meta:name="OVERHEIDop.versieInformatie"/>
  </office:meta>
</office:document-meta>
</file>