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– ANNA BIJNSSTRAAT 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Anna Bijnsstraat 33 Vught<text:span text:style-name="nadrukvet">, </text:span>verhogen van de nok, Z25-288888. </text:p>
            <text:p text:style-name="common-al"/>
            <text:p text:style-name="common-al">De aanvraag is ontvangen op 27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3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– ANNA BIJNSSTRAAT 33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356</meta:user-defined>
    <meta:user-defined meta:name="OVERHEIDop.GmbID/DC.identifier">gmb-2025-96356</meta:user-defined>
    <meta:user-defined meta:name="OVERHEIDop.versieInformatie"/>
  </office:meta>
</office:document-meta>
</file>