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tot wijziging van de Verordening horeca gemeente Utrecht, darkroom in horecabedrijven </text:p>
      <text:section text:name="regeling_id1-3-2" text:style-name="regeling">
        <text:section text:name="aanhef_id1-3-2-1" text:style-name="aanhef">
          <text:section text:name="preambule_id1-3-2-1-1" text:style-name="preambule">
            <text:p text:style-name="al">De raad van de gemeente Utrecht; </text:p>
            <text:p text:style-name="al"/>
            <text:p text:style-name="al">Overwegende het voorstel van burgemeester en wethouders om de Algemene Plaatselijke Verordening Utrecht 2010 hoofdstuk 3 Seksbedrijven e.d. 2024 te wijzigen;  </text:p>
            <text:p text:style-name="al"> </text:p>
            <text:p text:style-name="al">Besluit de Verordening horeca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horeca wordt als volgt gewijzigd:</text:p>
            <text:list text:style-name="id1-3-2-2-1-3">
              <text:list-item text:style-override="id1-3-2-2-1-3">
                <text:number>A.</text:number>
                <text:p text:style-name="al">In artikel 1 Definities wordt in alfabetische volgorde ingevoegd:</text:p>
                <text:p text:style-name="al">Darkroom in een horecabedrijf: een besloten, donkere ruimte in een horecabedrijf waarin gelegenheid wordt geboden voor het uitvoeren en ontvangen van seksuele handelingen, zonder een vorm van vergoeding voor die handelingen.</text:p>
              </text:list-item>
              <text:list-item text:style-override="id1-3-2-2-1-4">
                <text:number>B.</text:number>
                <text:p text:style-name="al">In artikel 1 Definities wordt in de definitie Horecabedrijf de zinsnede ‘bedrijfsmatig, anders’ vervangen door ‘bedrijfsmatig of anders'.</text:p>
              </text:list-item>
              <text:list-item text:style-override="id1-3-2-2-1-5">
                <text:number>C.</text:number>
                <text:p text:style-name="al">In artikel 8: Eisen aan de aanvraag wordt in lid 2 na onderdeel c het onderdeel d ingevoegd dat komt te luiden:</text:p>
              </text:list-item>
              <text:list-item text:style-override="id1-3-2-2-1-6">
                <text:number/>
                <text:p text:style-name="al">d. Bij een darkroom: een bedrijfsplan waarin is opgenomen hoe: </text:p>
              </text:list-item>
              <text:list-item text:style-override="id1-3-2-2-1-7">
                <text:number>i.</text:number>
                <text:p text:style-name="al">Wordt toegezien op de gezondheid en veiligheid van bezoekers en het personeel in de darkroom; </text:p>
              </text:list-item>
              <text:list-item text:style-override="id1-3-2-2-1-8">
                <text:number>ii.</text:number>
                <text:p text:style-name="al">Wordt toegezien dat er geen seksuele handelingen in de darkroom plaatsvinden tegen een vorm van vergoeding; en</text:p>
              </text:list-item>
              <text:list-item text:style-override="id1-3-2-2-1-9">
                <text:number>iii.</text:number>
                <text:p text:style-name="al">Hoe personeel wordt getraind op gebied van sociale veiligheid, signalering van grensoverschrijdend gedrag en ingrijpen bij onveilige situaties.  </text:p>
              </text:list-item>
              <text:list-item text:style-override="id1-3-2-2-1-10">
                <text:number>D.</text:number>
                <text:p text:style-name="al">Artikel 11, lid 2, komt te vervallen en wordt vervangen door de zinsnede: ‘niet voldaan wordt aan de eisen in artikel 9;’</text:p>
              </text:list-item>
              <text:list-item text:style-override="id1-3-2-2-1-11">
                <text:number>E.</text:number>
                <text:p text:style-name="al">In artikel 11: Weigeringsgronden wordt na onderdeel 6 het volgende onderdeel 7 ingevoegd dat komt te luiden: ‘</text:p>
              </text:list-item>
              <text:list-item text:style-override="id1-3-2-2-1-12">
                <text:number/>
                <text:p text:style-name="al">7. een darkroom in een horecabedrijf wordt gevestigd dat geen categorie A1 of B exploitatievergunning heeft of niet ondergeschikt is aan het horecabedrijf. </text:p>
              </text:list-item>
              <text:list-item text:style-override="id1-3-2-2-1-13">
                <text:number>F.</text:number>
                <text:p text:style-name="al">In artikel 12, lid 1, onder b wordt na ‘vergunninghouder’ en voor ‘niet’ de volgende zinsnede ingevoegd: ‘of een leidinggevende’.   </text:p>
              </text:list-item>
              <text:list-item text:style-override="id1-3-2-2-1-14">
                <text:number>G.</text:number>
                <text:p text:style-name="al">Artikel 12a toe te voegen dat komt te luiden: het college kan met het oog op de belangen die bepaald zijn in artikel 5 en artikel 11 van deze verordening nadere regels stellen over de voorschriften en beperkingen ten aanzien van horecabedrijven.</text:p>
              </text:list-item>
              <text:list-item text:style-override="id1-3-2-2-1-15">
                <text:number>H.</text:number>
                <text:p text:style-name="al">In artikel 13 Openings- en sluitingstijden wordt na lid 6 het volgende lid 7 ingevoegd. 7.Een darkroom mag alleen toegankelijk zijn als het horecabedrijf geopend is en mag alleen bereikbaar zijn via de ingang van het horecabedrijf.</text:p>
              </text:list-item>
              <text:list-item text:style-override="id1-3-2-2-1-16">
                <text:number>I.</text:number>
                <text:p text:style-name="al">Artikel 15, lid 6, wordt aangepast en komt te luiden: De burgemeester verwijdert een leidinggevende van het aanhangsel als de vergunninghouder of die leidinggevende daarom vraagt.</text:p>
              </text:list-item>
              <text:list-item text:style-override="id1-3-2-2-1-17">
                <text:number>J.</text:number>
                <text:p text:style-name="al">Na artikel 16 wordt het volgende artikel met een eerste en tweede lid ingevoegd, luidende:  </text:p>
              </text:list-item>
              <text:list-item text:style-override="id1-3-2-2-1-18">
                <text:number/>
                <text:p text:style-name="al">
              <text:span text:style-name="nadrukvet">Artikel 17 Gebruik en grootte van een darkroom </text:span>
            </text:p>
                <text:list text:style-name="id1-3-2-2-1-18-3">
                  <text:list-item text:style-override="id1-3-2-2-1-18-3-1">
                    <text:number>1.</text:number>
                    <text:p text:style-name="al">Een darkroom in een horecabedrijf met een vergunning categorie B mag niet groter zijn dan maximaal 30% van het netto vloeroppervlak, tot aan een maximum van 25 m2. Bij horecabedrijven met een categorie A1 vergunning mag de darkroom niet groter zijn dan 50 m2 van het netto vloeroppervlak van het horecabedrijf.</text:p>
                  </text:list-item>
                  <text:list-item text:style-override="id1-3-2-2-1-18-3-2">
                    <text:number>2.</text:number>
                    <text:p text:style-name="al">De minimale leeftijd voor het betreden van een darkroom is 18 jaar oud.</text:p>
                  </text:list-item>
                </text:list>
              </text:list-item>
              <text:list-item text:style-override="id1-3-2-2-1-19">
                <text:number>K.</text:number>
                <text:p text:style-name="al">In de Verordening horeca worden de artikelen 17 tot en met 30 vernummerd tot de artikelen 18 tot en met 31</text:p>
              </text:list-item>
            </text:list>
          </text:section>
          <text:section text:name="artikel_id1-3-2-2-2" text:style-name="artikel">
            <text:p text:style-name="artikel_kop_titel"><text:span text:style-name="artikel_kop_label">Artikel</text:span> <text:span text:style-name="artikel_kop_nr"/> II</text:p>
            <text:p text:style-name="al">Dit besluit treedt de dag na bekendmaking in het gemeenteblad in werking.</text:p>
            <text:p text:style-name="al"/>
          </text:section>
        </text:section>
        <text:section text:name="regeling-sluiting_id1-3-2-3" text:style-name="regeling-sluiting">
          <text:section text:name="ondertekening_id1-3-2-3-1">
            <text:p><text:span text:style-name="functie">Aldus vastgesteld in de openbare raadsvergadering van 20 februari 2025.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iguel Isra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108, tweede lid, van de Gemeentewet]|[1.0:c:BWBR0005416&amp;artikel=108&amp;lid=2&amp;g=2021-07-10</meta:user-defined>
    <meta:user-defined meta:name="DC.source">artikel 4 van de Drank- en Horecawet]|[1.0:c:BWBR0002458&amp;artikel=4&amp;g=2021-07-01</meta:user-defined>
    <meta:user-defined meta:name="DCTERMS.abstract">Verordening horeca gemeente Utrecht</meta:user-defined>
    <meta:user-defined meta:name="DCTERMS.alternative">Verordening horeca gemeente Utrecht</meta:user-defined>
    <dc:language>nl</dc:language>
    <meta:user-defined meta:name="OVERHEIDop.locatietype/OVERHEIDop.gebiedsmarkering">Gemeente</meta:user-defined>
    <meta:user-defined meta:name="DC.title">Verordening horeca gemeente Utrecht</meta:user-defined>
    <meta:user-defined meta:name="DCTERMS.W3CDTF/DCTERMS.available">2025-03-06</meta:user-defined>
    <meta:user-defined meta:name="DCTERMS.W3CDTF/OVERHEIDop.jaargang">2025</meta:user-defined>
    <meta:user-defined meta:name="OVERHEIDop.publicationIssue">96354</meta:user-defined>
    <meta:user-defined meta:name="OVERHEIDop.betreftRegeling">CVDR663113_2</meta:user-defined>
    <meta:user-defined meta:name="xs:date/OVERHEIDop.startdatum">2025-04-10</meta:user-defined>
    <meta:user-defined meta:name="OVERHEIDop.GmbID/DC.identifier">gmb-2025-96354</meta:user-defined>
    <meta:user-defined meta:name="OVERHEIDop.versieInformatie"/>
  </office:meta>
</office:document-meta>
</file>