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in heroverweging, Zeilstraat 3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en vergroten van de woning Zeilstraat 30 door het maken van een constructieve doorbraak en trapaanpassing, het vergroten van het dakterras op de tweede verdieping en uitbreiding aan de achterzijde op de eerste verdieping</text:p>
            <text:p text:style-name="common-al"/>
            <text:p text:style-name="common-al">Ons kenmerk: 202329214</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Zeilstraat 30</text:p>
            <text:p text:style-name="tussenkopcur">
            <text:span text:style-name="nadrukvet">Datum bekendmaking besluit:</text:span>
          </text:p>
            <text:p text:style-name="common-al">4 maart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roepsclausule rechtbank Den Haag</text:span>
          </text:p>
            <text:p text:style-name="common-al">Bent u het niet eens met dit besluit? En bent u belanghebbende? Dan kunt u een beroepschrift indienen bij de rechtbank Den Haag. Stuur dit uiterlijk binnen 6 weken na de datum bekendmaking van het besluit in.</text:p>
            <text:p text:style-name="common-al">
Maakt u gebruik van internet? Dien uw beroepschrift dan in via het <text:a xlink:href="https://loket.rechtspraak.nl/" xlink:type="simple">digitale loket van de rechtspraak</text:a>. U heeft hiervoor DigiD nodig. E-mailen kan niet.</text:p>
            <text:p text:style-name="common-al">
Heeft u geen internet, dan kunt u het beroepschrift opsturen naar:
    <text:a xlink:href="http://www.rechtspraak.nl/Organisatie/Rechtbanken/Den-Haag/Pages/default.aspx" xlink:type="simple">Rechtbank Den Haag, Sector Bestuursrecht</text:a>.
  </text:p>
            <text:p text:style-name="tussenkopcur">
            <text:span text:style-name="nadrukvet">Voorlopige voorziening</text:span>
          </text:p>
            <text:p text:style-name="common-al">Bij een spoedeisend belang kunt u na het indienen van een beroepschrift een verzoek om voorlopige voorziening indienen bij de <text:a xlink:href="https://loket.rechtspraak.nl/" xlink:type="simple">voorzieningenrechter van de rechtbank Den Haag</text:a>. 
  </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6353</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353</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353</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29214/9015500</meta:user-defined>
    <meta:user-defined meta:name="DCTERMS.abstract">Het veranderen en vergroten van de woning Zeilstraat 30 door het maken van een constructieve doorbraak en trapaanpassing, het vergroten van het dakterras op de tweede verdieping en uitbreiding aan de achterzijde op de eerste verdieping</meta:user-defined>
    <dc:language>nl</dc:language>
    <meta:user-defined meta:name="OVERHEIDop.locatietype/OVERHEIDop.gebiedsmarkering">Adres</meta:user-defined>
    <meta:user-defined meta:name="DC.title">Omgevingsvergunning - Beschikking verleend regulier in heroverweging, Zeilstraat 30 te Den Haag</meta:user-defined>
    <meta:user-defined meta:name="DCTERMS.W3CDTF/DCTERMS.available">2025-03-06</meta:user-defined>
    <meta:user-defined meta:name="DCTERMS.W3CDTF/OVERHEIDop.jaargang">2025</meta:user-defined>
    <meta:user-defined meta:name="OVERHEIDop.externeBijlage">Bijlage_56083256_voor_bekendmaking|exb-2025-8372</meta:user-defined>
    <meta:user-defined meta:name="OVERHEIDop.publicationIssue">96353</meta:user-defined>
    <meta:user-defined meta:name="OVERHEIDop.GmbID/DC.identifier">gmb-2025-96353</meta:user-defined>
    <meta:user-defined meta:name="OVERHEIDop.versieInformatie"/>
  </office:meta>
</office:document-meta>
</file>