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voor het aanleggen van een in-/uitrit op locatie Rucphenseweg 2, 4882 KC Klein Zundert, Rucphenseweg 4, 4882 KC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Zundert laat weten dat de aanvraag om een omgevingsvergunning voor het aanleggen van een in-/uitrit op locatie Rucphenseweg 2, 4882 KC Klein Zundert, Rucphenseweg 4, 4882 KC Klein Zundert is ingetrokken. De intrekking is geregistreerd onder zaaknummer 0879ZV202400264. De ingetrokken vergunning betreft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Wij publiceren de ingetrokken aanvraag om een omgevingsvergunning om u te informeren over ontwikkelingen in uw omgeving. Dit besluit ligt niet ter inzage. Heeft u vragen over deze ingetrokken aanvraag dan kunt u mailen naar gemeente@zundert.nl o.v.v. publicatie ingetrokken aanvraag omgevingsvergunning 0879ZV202400264, of u kunt telefonisch contact opnemen via 076 – 599 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9635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5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5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9ZV20240026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intrekking aanvraag omgevingsvergunning voor het aanleggen van een in-/uitrit op locatie Rucphenseweg 2, 4882 KC Klein Zundert, Rucphenseweg 4, 4882 KC Klein Zunder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350</meta:user-defined>
    <meta:user-defined meta:name="OVERHEIDop.GmbID/DC.identifier">gmb-2025-96350</meta:user-defined>
    <meta:user-defined meta:name="OVERHEIDop.versieInformatie"/>
  </office:meta>
</office:document-meta>
</file>