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ijerlandselaan 7B, 3074EA, aanbrengen nieuwe winkelpuien (aanvraagdatum 25-02-2025, dossiernummer OMV.25.02.00356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3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ijerlandselaan 7B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47</meta:user-defined>
    <meta:user-defined meta:name="OVERHEIDop.GmbID/DC.identifier">gmb-2025-96347</meta:user-defined>
    <meta:user-defined meta:name="OVERHEIDop.versieInformatie"/>
  </office:meta>
</office:document-meta>
</file>