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IN-UITRIT – LOONSEBAAN 1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Loonsebaan 173 Vught<text:span text:style-name="nadrukvet">, </text:span>het aanleggen van een in/uitrit, Z25-288878</text:p>
            <text:p text:style-name="common-al"/>
            <text:p text:style-name="common-al">De aanvraag is ontvangen op 27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3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BINNENGEKOMEN AANVRAAG OMGEVINGSVERGUNNING IN-UITRIT – LOONSEBAAN 173 VUG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341</meta:user-defined>
    <meta:user-defined meta:name="OVERHEIDop.GmbID/DC.identifier">gmb-2025-96341</meta:user-defined>
    <meta:user-defined meta:name="OVERHEIDop.versieInformatie"/>
  </office:meta>
</office:document-meta>
</file>