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olwerderstraat 49, 9901B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5 heeft de gemeente Eemsdelta een aanvraag ontvangen voor het bouwkundig versterken van een gemeentelijk monument in beschermd stadsgezicht op de locatie Solwerderstraat 49, 9901BB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634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4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4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43</meta:user-defined>
    <meta:user-defined meta:name="DCTERMS.abstract">26 februari 2025 voor bouwkundig versterken van een gemeentelijk monument in beschermd stadsgezicht op de locatie Solwerderstraat 49, 9901BB Appingedam.</meta:user-defined>
    <dc:language>nl</dc:language>
    <meta:user-defined meta:name="OVERHEIDop.locatietype/OVERHEIDop.gebiedsmarkering">Vlak</meta:user-defined>
    <meta:user-defined meta:name="DC.title">Kennisgeving ontvangst aanvraag omgevingsvergunning Solwerderstraat 49, 9901BB Appingedam</meta:user-defined>
    <meta:user-defined meta:name="DCTERMS.W3CDTF/DCTERMS.available">2025-03-12</meta:user-defined>
    <meta:user-defined meta:name="DCTERMS.W3CDTF/OVERHEIDop.jaargang">2025</meta:user-defined>
    <meta:user-defined meta:name="OVERHEIDop.publicationIssue">96340</meta:user-defined>
    <meta:user-defined meta:name="OVERHEIDop.GmbID/DC.identifier">gmb-2025-96340</meta:user-defined>
    <meta:user-defined meta:name="OVERHEIDop.versieInformatie"/>
  </office:meta>
</office:document-meta>
</file>