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unctiewijziging van de woning op de locatie Oudendijk 118 te Dordrecht zaaknummer Z-25-4590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functiewijziging van de woning op de locatie Oudendijk 1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33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3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3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functiewijziging van de woning op de locatie Oudendijk 118 te Dordrecht zaaknummer Z-25-459060</meta:user-defined>
    <meta:user-defined meta:name="DCTERMS.W3CDTF/DCTERMS.available">2025-03-06</meta:user-defined>
    <meta:user-defined meta:name="DCTERMS.W3CDTF/OVERHEIDop.jaargang">2025</meta:user-defined>
    <meta:user-defined meta:name="OVERHEIDop.publicationIssue">96333</meta:user-defined>
    <meta:user-defined meta:name="OVERHEIDop.GmbID/DC.identifier">gmb-2025-96333</meta:user-defined>
    <meta:user-defined meta:name="OVERHEIDop.versieInformatie"/>
  </office:meta>
</office:document-meta>
</file>