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 informatieve route, Imke Klaverpad 4 tot aan hoek Jan Jonkmanweg,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 informatieve route op het perceel Imke Klaverpad 4 tot aan hoek Jan Jonkmanweg, Katlijk (03-03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32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32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78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, aanleggen van een  informatieve route, Imke Klaverpad 4 tot aan hoek Jan Jonkmanweg, Katl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321</meta:user-defined>
    <meta:user-defined meta:name="OVERHEIDop.GmbID/DC.identifier">gmb-2025-96321</meta:user-defined>
    <meta:user-defined meta:name="OVERHEIDop.versieInformatie"/>
  </office:meta>
</office:document-meta>
</file>