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ijdelijke verkeersmaatregelen Rijksstraatweg in verband met het evenement Hakunama Tentfeest op 4 en 5 april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966868</text:p>
            <text:p text:style-name="tussenkopcur">Zutphen: 19 maart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4 en 5 april 2025 het Hakunama Tentfeest wordt gehouden in het weiland op de hoek Den Elterweg/Rijksstraatweg in Warnsveld;</text:p>
            <text:p text:style-name="common-al">dat tijdens dit feest allerlei objecten worden geplaatst en landelijke en regionale artiesten optreden;</text:p>
            <text:p text:style-name="common-al">dat gelet op het verwachte aantal bezoekers wenselijk is de Rijksstraatweg, tussen de aansluiting met de Den Elterweg en het Kerkplein, tijdelijke gesloten te verklaren voor voertuigen;</text:p>
            <text:p text:style-name="common-al">dat bezoekers op deze wijze het terrein tijdens het evenement veilig kunnen bereiken en verlaten;</text:p>
            <text:p text:style-name="common-al">dat op de toeleidende wegen een omleidingsroute wordt aangegeven;</text:p>
            <text:p text:style-name="common-al"/>
            <text:p text:style-name="common-al"/>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b e s l u i ten:</text:p>
            <text:p text:style-name="common-al">de Rijksstraatweg (tussen de aansluiting meet de Den Elterweg en het Kerkplein) van 4 april 2025 vanaf 14.00 tot 6 april 2025 03.00 uur de volgende dag gesloten te verklaren voor voertuigen, ruiters en geleiders van rij- of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631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1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1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Tijdelijke verkeersmaatregelen ivm Hakunama Tentfeest op 4 en 5 april 2025 - Rijksstraatweg (tussen de aansluiting met de Den Elterweg en het Kerkplein) afgesl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Rijksstraatweg in verband met het evenement Hakunama Tentfeest op 4 en 5 april 2025</meta:user-defined>
    <meta:user-defined meta:name="DCTERMS.W3CDTF/DCTERMS.available">2025-03-19</meta:user-defined>
    <meta:user-defined meta:name="DCTERMS.W3CDTF/OVERHEIDop.jaargang">2025</meta:user-defined>
    <meta:user-defined meta:name="OVERHEIDop.publicationIssue">96318</meta:user-defined>
    <meta:user-defined meta:name="OVERHEIDop.GmbID/DC.identifier">gmb-2025-96318</meta:user-defined>
    <meta:user-defined meta:name="OVERHEIDop.versieInformatie"/>
  </office:meta>
</office:document-meta>
</file>