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kleinschalig tanken van voertuigen met vloeibare brandstoffen (25m3 per jaar of minder), Rijssenseweg 6 7495RP Ambt Del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0000857073</text:p>
            <text:p text:style-name="common-al">
            <text:span text:style-name="nadrukvet">Datum afgehandeld: 3 maart 2025</text:span>
          </text:p>
            <text:p text:style-name="common-al">
            <text:span text:style-name="nadrukvet">Locatie:</text:span> Rijssenseweg 6 7495RP Ambt Delden</text:p>
            <text:p text:style-name="common-al">
            <text:span text:style-name="nadrukvet">Projectomschrijving:</text:span> het kleinschalig tanken van voertuigen met vloeibare brandstoffen (25m3 per jaar of minder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631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57073</meta:user-defined>
    <meta:user-defined meta:name="DCTERMS.abstract">het tanken van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kleinschalig tanken van voertuigen met vloeibare brandstoffen (25m3 per jaar of minder), Rijssenseweg 6 7495RP Ambt Delden,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15</meta:user-defined>
    <meta:user-defined meta:name="OVERHEIDop.GmbID/DC.identifier">gmb-2025-96315</meta:user-defined>
    <meta:user-defined meta:name="OVERHEIDop.versieInformatie"/>
  </office:meta>
</office:document-meta>
</file>