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omerweg 27a 7683 PN Den Ham, uitbreiden van een werktuigenberging (ontvangen op 27-02-2025, zaaknummer TR-Z2025-000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) Bouwactiviteit (technisch)</text:p>
            <text:p text:style-name="common-al">
            <text:span text:style-name="nadrukvet">Waar:</text:span> Zomerweg 27a 7683PN Den Ham</text:p>
            <text:p text:style-name="common-al">
            <text:span text:style-name="nadrukvet">Project:</text:span> uitbreiden van werktuigenberging</text:p>
            <text:p text:style-name="common-al">
            <text:span text:style-name="nadrukvet">Ingekomen:</text:span> 27-02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631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314</meta:user-defined>
    <meta:user-defined meta:name="DCTERMS.abstract">uitbreiden van werktuig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Zomerweg 27a 7683 PN Den Ham, uitbreiden van een werktuigenberging (ontvangen op 27-02-2025, zaaknummer TR-Z2025-000314)</meta:user-defined>
    <meta:user-defined meta:name="DCTERMS.W3CDTF/DCTERMS.available">2025-03-12</meta:user-defined>
    <meta:user-defined meta:name="DCTERMS.W3CDTF/OVERHEIDop.jaargang">2025</meta:user-defined>
    <meta:user-defined meta:name="OVERHEIDop.publicationIssue">96312</meta:user-defined>
    <meta:user-defined meta:name="OVERHEIDop.GmbID/DC.identifier">gmb-2025-96312</meta:user-defined>
    <meta:user-defined meta:name="OVERHEIDop.versieInformatie"/>
  </office:meta>
</office:document-meta>
</file>