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P.C. Hooftstraat 4 2712RK Zoetermeer op 03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5 is een aanvraag Omgevingsvergunning ontvangen voor het plaatsen van een dakkapel op het voordakvlak van de woning op locatie P.C. Hooftstraat 4 2712RK Zoetermeer. De aanvraag is geregistreerd onder zaaknummer 2025-03009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30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0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0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0090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P.C. Hooftstraat 4 2712RK Zoetermeer op 03-03-202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09</meta:user-defined>
    <meta:user-defined meta:name="OVERHEIDop.GmbID/DC.identifier">gmb-2025-96309</meta:user-defined>
    <meta:user-defined meta:name="OVERHEIDop.versieInformatie"/>
  </office:meta>
</office:document-meta>
</file>