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amweg 17, 3421 G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weg 17, 3421 G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e mantelzorg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63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50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DC.title">Vergunningvrij (Damweg 17, 3421 GS Oudewater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07</meta:user-defined>
    <meta:user-defined meta:name="OVERHEIDop.GmbID/DC.identifier">gmb-2025-96307</meta:user-defined>
    <meta:user-defined meta:name="OVERHEIDop.versieInformatie"/>
  </office:meta>
</office:document-meta>
</file>