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wijkseweg - Rijswijkseweg ter hoogte van huisnummer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lassen van een klantstation, het aanleggen en verwijderen van middenspanningskabels en verwijderen van een mantelbuis, middels open ontgraving ter hoogte van 1 juli 2025 tot en met 1 januari 2026.</text:p>
            <text:p text:style-name="common-al"/>
            <text:p text:style-name="common-al">Ons kenmerk: 002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 Rijswijkseweg ter hoogte van huisnummer 81</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3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89IBA25/9015497</meta:user-defined>
    <meta:user-defined meta:name="DCTERMS.abstract">Het inlassen van een klantstation, het aanleggen en verwijderen van middenspanningskabels en verwijderen van een mantelbuis, middels open ontgraving ter hoogte van 1 juli 2025 tot en met 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swijkseweg - Rijswijkseweg ter hoogte van huisnummer 81 te Den Haag</meta:user-defined>
    <meta:user-defined meta:name="DCTERMS.W3CDTF/DCTERMS.available">2025-03-06</meta:user-defined>
    <meta:user-defined meta:name="OVERHEIDop.externeBijlage">Bijlage_56083300_voor_bekendmaking|exb-2025-8366</meta:user-defined>
    <meta:user-defined meta:name="DCTERMS.W3CDTF/OVERHEIDop.jaargang">2025</meta:user-defined>
    <meta:user-defined meta:name="OVERHEIDop.publicationIssue">96306</meta:user-defined>
    <meta:user-defined meta:name="OVERHEIDop.GmbID/DC.identifier">gmb-2025-96306</meta:user-defined>
    <meta:user-defined meta:name="OVERHEIDop.versieInformatie"/>
  </office:meta>
</office:document-meta>
</file>