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een bedrijfswoning in 4 appartementen op het perceel Magnesiumweg 7, 3812 P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een bedrijfswoning in 4 appartementen op het perceel Magnesiumweg 7, 3812 PW Amersfoort</text:span>
          </text:p>
            <text:p text:style-name="common-al">De Gemeente Amersfoort heeft op 26-02-2025 een aanvraag voor een omgevingsvergunning ontvangen voor het splitsen van een bedrijfswoning in 4 appartementen op het perceel Magnesiumweg 7, 3812 PW Amersfoort, met kenmerk CLZ-000222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30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33</meta:user-defined>
    <dc:language>nl</dc:language>
    <meta:user-defined meta:name="OVERHEIDop.locatietype/OVERHEIDop.gebiedsmarkering">Punt</meta:user-defined>
    <meta:user-defined meta:name="DC.title">Ontvangen aanvraag omgevingsvergunning voor het splitsen van een bedrijfswoning in 4 appartementen op het perceel Magnesiumweg 7, 3812 PW Amersfoo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05</meta:user-defined>
    <meta:user-defined meta:name="OVERHEIDop.GmbID/DC.identifier">gmb-2025-96305</meta:user-defined>
    <meta:user-defined meta:name="OVERHEIDop.versieInformatie"/>
  </office:meta>
</office:document-meta>
</file>