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lingweg - Hellingweg ter hoogte van huisnummer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middels een open ontgraving in de openbare ruimte ter hoogte van de Hellingweg 180 in Den Haag. De aanvraag is ingediend voor de periode van 20 februari 2025 tot en met 18 april 2025.</text:p>
            <text:p text:style-name="common-al"/>
            <text:p text:style-name="common-al">Ons kenmerk: 0256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llingweg - Hellingweg ter hoogte van huisnummer 180</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3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61IBA24/9015492</meta:user-defined>
    <meta:user-defined meta:name="DCTERMS.abstract">Het verrichten van werkzaamheden middels een open ontgraving in de openbare ruimte ter hoogte van de Hellingweg 180 in Den Haag. De aanvraag is ingediend voor de periode van 20 februari 2025 tot en met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lingweg - Hellingweg ter hoogte van huisnummer 180 te Den Haag</meta:user-defined>
    <meta:user-defined meta:name="DCTERMS.W3CDTF/DCTERMS.available">2025-03-06</meta:user-defined>
    <meta:user-defined meta:name="OVERHEIDop.externeBijlage">Bijlage_56082914_voor_bekendmaking|exb-2025-8365</meta:user-defined>
    <meta:user-defined meta:name="DCTERMS.W3CDTF/OVERHEIDop.jaargang">2025</meta:user-defined>
    <meta:user-defined meta:name="OVERHEIDop.publicationIssue">96304</meta:user-defined>
    <meta:user-defined meta:name="OVERHEIDop.GmbID/DC.identifier">gmb-2025-96304</meta:user-defined>
    <meta:user-defined meta:name="OVERHEIDop.versieInformatie"/>
  </office:meta>
</office:document-meta>
</file>