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de Geulstraat in Ulf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2 maart 2025</text:p>
            <text:p text:style-name="common-al">Zaaknummer: 1070376</text:p>
            <text:p text:style-name="common-al"/>
            <text:p text:style-name="tussenkopcur">Burgemeester en wethouders van de gemeente Oude IJsselstreek</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Bij de gemeente Oude IJsselstreek is een verzoek binnen gekomen om een laadpunt voor elektrische voertuigen te realiseren in de omgeving van de Geulstraat in Ulft. Naast het proactief plaatsen van laadpalen kunnen inwoners van de gemeente een aanvraag indienen voor het plaatsen van een laadpaal in de omgeving. Wanneer in de omgeving onvoldoende openbare parkeerplaatsen aanwezig zijn voor het opladen van elektrische auto’s kan worden besloten om een laadpaal op aanvraag te plaatsen.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17">
              <text:list-item text:style-override="id1-3-2-2-1-17-1">
                <text:number>•</text:number>
                <text:p text:style-name="al">Dat de locatie voor een laadpaal is bepaald op ruimtelijke geschiktheid, bereikbaarheid, laadbehoefte, een dekkend netwerk met een loopafstand van circa 250 meter en de aansluitmogelijkheden op het energienet.</text:p>
              </text:list-item>
              <text:list-item text:style-override="id1-3-2-2-1-17-2">
                <text:number>•</text:number>
                <text:p text:style-name="al">Dat de aanpak in lijn is met de vastgestelde plaatsingsleidraad uit de ‘laadvisie 2023-2025, gemeente Oude IJsselstreek’.</text:p>
              </text:list-item>
              <text:list-item text:style-override="id1-3-2-2-1-17-3">
                <text:number>•</text:number>
                <text:p text:style-name="al">Dat daarom twee parkeerplaatsen worden gereserveerd voor het opladen van elektrische voertuigen. Op de Geulstraat in Ulft, ter hoogte van huisnummer 66. </text:p>
              </text:list-item>
              <text:list-item text:style-override="id1-3-2-2-1-17-4">
                <text:number>•</text:number>
                <text:p text:style-name="al">Dat de vindbaarheid en de herkenbaarheid van de parkeerplaatsen wordt bevorderd door het plaatsen van de betreffende verkeersborden. </text:p>
              </text:list-item>
              <text:list-item text:style-override="id1-3-2-2-1-17-5">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7-6">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7-7">
                <text:number>•</text:number>
                <text:p text:style-name="al">Dat deze maatregel bijdraagt aan het stimuleren van duurzame mobiliteit en het verbeteren van de luchtkwaliteit.</text:p>
              </text:list-item>
              <text:list-item text:style-override="id1-3-2-2-1-17-8">
                <text:number>•</text:number>
                <text:p text:style-name="al">Dat de betreffende parkeervakken zijn voorzien van een vakindeling.</text:p>
              </text:list-item>
              <text:list-item text:style-override="id1-3-2-2-1-17-9">
                <text:number>•</text:number>
                <text:p text:style-name="al">Dat de deze parkeervakken in beheer zijn van de gemeente Oude IJsselstreek. </text:p>
              </text:list-item>
              <text:list-item text:style-override="id1-3-2-2-1-17-10">
                <text:number/>
                <text:p text:style-name="al"/>
              </text:list-item>
            </text:list>
            <text:p text:style-name="tussenkopcur">Belangenafweging</text:p>
            <text:p text:style-name="common-al">Gelet op artikel 2 Wegenverkeerswet strekken de verkeersmaatregelen in dit verkeersbesluit derhalve tot:</text:p>
            <text:list text:style-name="id1-3-2-2-1-20">
              <text:list-item text:style-override="id1-3-2-2-1-20-1">
                <text:number>a.</text:number>
                <text:p text:style-name="al">het in stand houden van de weg en het waarborgen van de bruikbaarheid hiervan;</text:p>
              </text:list-item>
              <text:list-item text:style-override="id1-3-2-2-1-20-2">
                <text:number>b.</text:number>
                <text:p text:style-name="al">het voorkomen of beperken van door het verkeer veroorzaakte overlast, hinder of schade alsmede de gevolgen voor het milieu.</text:p>
              </text:list-item>
              <text:list-item text:style-override="id1-3-2-2-1-20-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Overeenkomstig artikel 24 van het Besluit administratieve bepalingen inzake het wegverkeer is overleg is geweest met de politie. </text:p>
            <text:p text:style-name="common-al"/>
            <text:p text:style-name="tussenkopcur">Besluit</text:p>
            <text:p text:style-name="common-al">Op grond van het bovenstaande besluiten burgemeester en wethouders van de gemeente Oude IJsselstreek om:</text:p>
            <text:p text:style-name="common-al">1. twee parkeerplaatsen op de Geulstraat in Ulft (ter hoogte van huisnummer 66) aan te wijzen als parkeerplaatsen voor het uitsluitend opladen van elektrische voertuigen;</text:p>
            <text:p text:style-name="common-al">2. twee parkeerplaatsen in te richten als parkeerplaatsen voor het opladen van elektrische voertuigen door plaatsing van verkeersteken ‘E08c’ van bijlage I van het Reglement Verkeersregels en Verkeerstekens 1990, voorzien van een onderbord met pijl (OB504), waaruit blijkt dat het bord voor twee parkeerplaatsen van toepassing is.</text:p>
            <text:p text:style-name="common-al">Ter informatie zijn de betreffende parkeerplaatsen aangeduid op de afbeelding die als bijlage aan dit verkeersbesluit is toegevoegd. </text:p>
            <text:p text:style-name="common-al"/>
            <text:p text:style-name="common-al">
            <text:span text:style-name="nadrukcur">Gendringen</text:span>
            <text:span text:style-name="nadrukcur">, </text:span>
            <text:span text:style-name="nadrukcur">12 maart 2025</text:span>
          </text:p>
            <text:p text:style-name="common-al">
            <text:span text:style-name="nadrukcur">Namens burgemeester en wethouders van Oude IJsselstreek,</text:span>
          </text:p>
            <text:p text:style-name="common-al">
            <text:span text:style-name="nadrukcur">J. Cnossen </text:span>
          </text:p>
            <text:p text:style-name="common-al">
            <text:span text:style-name="nadrukcur">M</text:span>
            <text:span text:style-name="nadrukcur">edewerker </text:span>
            <text:span text:style-name="nadrukcur">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630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0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0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aanwijzen parkeerplaatsen voor het opladen van elektrische voertuigen - op de Geulstraat in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0376</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de Geulstraat in Ulft</meta:user-defined>
    <meta:user-defined meta:name="DCTERMS.W3CDTF/DCTERMS.available">2025-03-12</meta:user-defined>
    <meta:user-defined meta:name="OVERHEIDop.externeBijlage">bijlage verkeersbesluit Geulstraat|exb-2025-8364</meta:user-defined>
    <meta:user-defined meta:name="DCTERMS.W3CDTF/OVERHEIDop.jaargang">2025</meta:user-defined>
    <meta:user-defined meta:name="OVERHEIDop.publicationIssue">96301</meta:user-defined>
    <meta:user-defined meta:name="OVERHEIDop.GmbID/DC.identifier">gmb-2025-96301</meta:user-defined>
    <meta:user-defined meta:name="OVERHEIDop.versieInformatie"/>
  </office:meta>
</office:document-meta>
</file>