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4*"/>
    </style:style>
    <style:style style:family="table-column" style:parent-style-name="colspec" style:name="id1-3-2-1-1-2-1-2">
      <style:table-column-properties style:rel-column-width="76*"/>
    </style:style>
    <text:list-style style:name="id1-3-2-1-1-2-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openbare besluitenlijst vergadering van Burgemeester en Wethouders gemeente Krimpenerwaard 18 februari 2025</text:p>
      <text:section text:name="zakelijke-mededeling_id1-3-2" text:style-name="zakelijke-mededeling">
        <text:section text:name="zakelijke-mededeling-tekst_id1-3-2-1" text:style-name="zakelijke-mededeling-tekst">
          <text:section text:name="tekst_id1-3-2-1-1" text:style-name="tekst">
            <text:p text:style-name="common-al">18 februari 2025</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Eindrapportage Hecht24</text:span>
                    </text:p>
                    <text:p text:style-name="table_al"/>
                  </table:table-cell>
                  <table:table-cell table:style-name="entry" table:number-rows-spanned="1" table:number-columns-spanned="1">
                    <text:p text:style-name="table_al">
                      <text:span text:style-name="nadrukcur">Samenvatting</text:span>
                    </text:p>
                    <text:p text:style-name="table_al">Het college heeft besloten de raad te informeren over de eindrapportage van het ontwikkelprogramma Hecht24. </text:p>
                    <text:p text:style-name="table_al"/>
                    <text:p text:style-name="table_al">
                      <text:span text:style-name="nadrukcur">Besluit</text:span>
                    </text:p>
                    <text:p text:style-name="table_al">Het college:</text:p>
                    <text:list text:style-name="id1-3-2-1-1-2-1-3-2-2-6">
                      <text:list-item text:style-override="id1-3-2-1-1-2-1-3-2-2-6-1">
                        <text:number>1.</text:number>
                        <text:p text:style-name="table_al">Neemt kennis van de eindrapportage van het ontwikkelprogramma Hecht24;</text:p>
                      </text:list-item>
                      <text:list-item text:style-override="id1-3-2-1-1-2-1-3-2-2-6-2">
                        <text:number>2.</text:number>
                        <text:p text:style-name="table_al">Informeert de gemeenteraaf over de eindrapportage van het ontwikkelprogramma hecht 24 met een (aangepaste) raadsinformatiebrie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lengen intentieovereenkomst woningbouw-</text:span>
                    </text:p>
                    <text:p text:style-name="table_al">
                      <text:span text:style-name="nadrukvet">ontwikkeling Noordse Weid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intentieovereenkomst met de initiatiefnemer van de woningbouwontwikkeling Noordse Weide te Stolwijk te verlengen tot 1 januari 2026 en de raad te informeren door middel van een raadsinformatiebrief. </text:p>
                    <text:p text:style-name="table_al"/>
                    <text:p text:style-name="table_al">
                      <text:span text:style-name="nadrukcur">Besluit</text:span>
                    </text:p>
                    <text:p text:style-name="table_al">Het college: </text:p>
                    <text:list text:style-name="id1-3-2-1-1-2-1-3-4-2-6">
                      <text:list-item text:style-override="id1-3-2-1-1-2-1-3-4-2-6-1">
                        <text:number>1.</text:number>
                        <text:p text:style-name="table_al">Stemt in met een verlenging van de intentieovereenkomst tot 1 januari 2026 voor de locatie Noordse Weide te Stolwijk;</text:p>
                      </text:list-item>
                      <text:list-item text:style-override="id1-3-2-1-1-2-1-3-4-2-6-2">
                        <text:number>2.</text:number>
                        <text:p text:style-name="table_al">Stemt in met het verzenden van de Raadsinformatiebrief aan de Gemeenteraad.</text:p>
                      </text:list-item>
                    </text:list>
                    <text:p text:style-name="table_al">De burgemeester besluit:</text:p>
                    <text:list text:style-name="id1-3-2-1-1-2-1-3-4-2-8">
                      <text:list-item text:style-override="id1-3-2-1-1-2-1-3-4-2-8-1">
                        <text:number>1.</text:number>
                        <text:p text:style-name="table_al">Wethouder Boere volmacht te verlenen om de allonge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handelingen verplaatsen komborden</text:span>
                    </text:p>
                    <text:p text:style-name="table_al">
                      <text:span text:style-name="nadrukvet"> in relatie tot onderhoud fietspad F441.2</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komborden in de kernen Bergambacht en Berkenwoude niet te verplaatsen en het hoogheemraadschap Schieland en de Krimpenerwaard én de raad hierover te informeren.</text:p>
                    <text:p text:style-name="table_al"/>
                    <text:p text:style-name="table_al">
                      <text:span text:style-name="nadrukcur">Besluit</text:span>
                    </text:p>
                    <text:p text:style-name="table_al">Het college besluit: </text:p>
                    <text:list text:style-name="id1-3-2-1-1-2-1-3-6-2-6">
                      <text:list-item text:style-override="id1-3-2-1-1-2-1-3-6-2-6-1">
                        <text:number>1.</text:number>
                        <text:p text:style-name="table_al">De onderhandelingen met het Hoogheemraadschap van Schieland en de Krimpenerwaard over de verplaatsing van komborden in de kernen Bergambacht en Berkenwoude af te ronden en het initiatief tot het overnemen van stukken weg te stoppen;</text:p>
                      </text:list-item>
                      <text:list-item text:style-override="id1-3-2-1-1-2-1-3-6-2-6-2">
                        <text:number>2.</text:number>
                        <text:p text:style-name="table_al">De raad te informeren over dit beslu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informatiebrief Feitenonderzoek Cultuurhuis Krimpen aan de Lek</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gemeenteraad via een raadsinformatiebrief geïnformeerd over het gekozen bureau dat de uitvoering van het onafhankelijk feitenonderzoek Cultuurhuis Krimpen aan de Lek, in lijn met motie M24-087, zal uitvoeren.</text:p>
                    <text:p text:style-name="table_al"/>
                    <text:p text:style-name="table_al">
                      <text:span text:style-name="nadrukcur">Besluit</text:span>
                    </text:p>
                    <text:p text:style-name="table_al">Het college besluit de gemeenteraad via bijgaande (aangepaste) raadsinformatiebrief te informeren over het gekozen bureau dat de uitvoering van het onafhankelijk feitenonderzoek Cultuurhuis Krimpen aan de Lek, in lijn met motie M24-087, zal uitvo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aadsinformatiebrief stand van zaken </text:span>
                    </text:p>
                    <text:p text:style-name="table_al">
                      <text:span text:style-name="nadrukvet"/>
                      <text:span text:style-name="nadrukvet">uitklimstrips</text:span>
                      <text:span text:style-name="nadrukvet"> voor amfibieën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raad geïnformeerd over de stand van zaken en activiteiten rond de uitklimstrips van amfibieën in straatkolken.</text:p>
                    <text:p text:style-name="table_al">Een van de actiepunten uit de Nota Dierenwelzijn is het onderzoeken of uitklimstrips in straatkolken/putten op de route van de paddentrek te realiseren zijn. </text:p>
                    <text:p text:style-name="table_al"/>
                    <text:p text:style-name="table_al">
                      <text:span text:style-name="nadrukcur">Besluit</text:span>
                    </text:p>
                    <text:p text:style-name="table_al">Het college informeert de raad over de stand van zaken en activiteiten rond de uitklimstrips van amfibieën in straatkol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noeming lid Cliëntenraad Participatiewet</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een nieuw lid benoemd van de Cliëntenraad Participatiewet. De benoemingsperiode bedraagt 3 jaar.</text:p>
                    <text:p text:style-name="table_al"/>
                    <text:p text:style-name="table_al">
                      <text:span text:style-name="nadrukcur">Besluit</text:span>
                    </text:p>
                    <text:p text:style-name="table_al">Het college: </text:p>
                    <text:list text:style-name="id1-3-2-1-1-2-1-3-12-2-6">
                      <text:list-item text:style-override="id1-3-2-1-1-2-1-3-12-2-6-1">
                        <text:number>1.</text:number>
                        <text:p text:style-name="table_al">Benoemt de heer A. Smeele per 18 februari 2025 tot lid van de Cliëntenraad Participatiewet voor een periode van 3 jaar;</text:p>
                      </text:list-item>
                      <text:list-item text:style-override="id1-3-2-1-1-2-1-3-12-2-6-2">
                        <text:number>2.</text:number>
                        <text:p text:style-name="table_al">Zendt het benoemingsbesluit aan de heer A. Smeel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eidraad invordering 2025</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Leidraad invordering Krimpenerwaard 2025 vastgesteld. De leidraad is op onderdelen gewijzigd door een aantal redactionele en technische wijzigingen. Dit zijn geen beleidswijzigingen.</text:p>
                    <text:p text:style-name="table_al"/>
                    <text:p text:style-name="table_al">
                      <text:span text:style-name="nadrukcur">Besluit</text:span>
                    </text:p>
                    <text:p text:style-name="table_al">Het college besluit vast te stellen de Leidraad invordering Krimpenerwaard 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zoek </text:span>
                      <text:span text:style-name="nadrukvet">Appa</text:span>
                      <text:span text:style-name="nadrukvet">-pensioenen wethouders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ingestemd met deelname aan het onderzoek van het Ministerie van Binnenlandse Zaken en Koninkrijkrelaties (hierna: BZK) naar de gevolgen van de overdracht van pensioenen van (oud) wethouders naar Stichting Pensioenfonds ABP en heeft ingestemd met aanlevering van de benodigde gegevens via de beveiligde website van het onderzoeksbureau.</text:p>
                    <text:p text:style-name="table_al"/>
                    <text:p text:style-name="table_al">
                      <text:span text:style-name="nadrukcur">Besluit</text:span>
                    </text:p>
                    <text:p text:style-name="table_al">Het college:</text:p>
                    <text:list text:style-name="id1-3-2-1-1-2-1-3-16-2-6">
                      <text:list-item text:style-override="id1-3-2-1-1-2-1-3-16-2-6-1">
                        <text:number>1.</text:number>
                        <text:p text:style-name="table_al">Stemt in met deelname aan het onderzoek van BZK naar de gevolgen van de overdracht van pensioenen van (oud) wethouders naar het ABP;</text:p>
                      </text:list-item>
                      <text:list-item text:style-override="id1-3-2-1-1-2-1-3-16-2-6-2">
                        <text:number>2.</text:number>
                        <text:p text:style-name="table_al">Stemt in met aanlevering van de benodigde gegevens via de beveiligde website van het onderzoeksbureau.</text:p>
                      </text:list-item>
                    </text:list>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3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3/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geen</meta:user-defined>
    <dc:language>nl</dc:language>
    <meta:user-defined meta:name="OVERHEIDop.locatietype/OVERHEIDop.gebiedsmarkering">Gemeente</meta:user-defined>
    <meta:user-defined meta:name="DC.title">Vastgestelde openbare besluitenlijst vergadering van Burgemeester en Wethouders gemeente Krimpenerwaard 18 februari 2025</meta:user-defined>
    <meta:user-defined meta:name="DCTERMS.W3CDTF/DCTERMS.available">2025-03-07</meta:user-defined>
    <meta:user-defined meta:name="DCTERMS.W3CDTF/OVERHEIDop.jaargang">2025</meta:user-defined>
    <meta:user-defined meta:name="OVERHEIDop.publicationIssue">96300</meta:user-defined>
    <meta:user-defined meta:name="OVERHEIDop.GmbID/DC.identifier">gmb-2025-96300</meta:user-defined>
    <meta:user-defined meta:name="OVERHEIDop.versieInformatie"/>
  </office:meta>
</office:document-meta>
</file>